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высокоуглеводная_диета"/><text:bookmark-start text:name="__RefHeading___высокоуглеводная_диета_1"/><text:bookmark-start text:name="высокоуглеводная_диета"/>Высокоуглеводная диета<text:bookmark-end text:name="__RefHeading___высокоуглеводная_диета_1"/><text:bookmark-end text:name="высокоуглеводная_диета"/></text:h>
      <text:p text:style-name="Text_20_body">Диета с повышенным содержанием углеводов, обычно с высоким содержанием пищевых волоко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высокоуглеводная_диета</dc:title>
  </office:meta>
</office:document-meta>
</file>