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высокое_кровяное_давление"/><text:bookmark-start text:name="__RefHeading___высокое_артериальное_кровяное_давление_1"/><text:bookmark-start text:name="высокое_артериальное_кровяное_давление"/>Высокое артериальное (кровяное) давление<text:bookmark-end text:name="__RefHeading___высокое_артериальное_кровяное_давление_1"/><text:bookmark-end text:name="высокое_артериальное_кровяное_давление"/></text:h>
      <text:p text:style-name="Text_20_body">Давление под которым кровь проталкивается через сосуды, когда оно превышает норму. Высокое кровяное давление перенапрягает сердце, повышает риск ишемической болезни сердца, инсульта и вызывает нарушения работы почек. Также это состояние называют гипертонией или гипертензи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высокое_кровяное_давление</dc:title>
  </office:meta>
</office:document-meta>
</file>