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торичный_диабет"/><text:bookmark-start text:name="__RefHeading___вторичный_диабет_1"/><text:bookmark-start text:name="вторичный_диабет"/>Вторичный диабет<text:bookmark-end text:name="__RefHeading___вторичный_диабет_1"/><text:bookmark-end text:name="вторичный_диабет"/></text:h>
      <text:list text:style-name="Numbering_20_1" text:continue-numbering="false">
        <text:list-item>
          <text:p text:style-name="Numbering_20_1_Content_First"> Диабет, связанный с заболеваниями поджелудочной железы, панкреатит - острый и хронический, фиброкалькулёзная болезнь, рак поджелудочной железы, операции на поджелудочной железе, гемохроматоз (первичный и вторичный).</text:p>
        </text:list-item>
        <text:list-item>
          <text:p text:style-name="Numbering_20_1_Content"> Диабет, вторичный к гормональным эксцессам, синдром Кушинга, феохромоцитома, акромегалия, глюкагонома, соматостатинома, тиреотоксикоз, гиперальдостеронизм.</text:p>
        </text:list-item>
        <text:list-item>
          <text:p text:style-name="Numbering_20_1_Content"> Диабет, ассоциированный с генетическими синдромами: наследственные инсулинрезистентные синдромы, митохондриальная цитопатия, другие.</text:p>
        </text:list-item>
        <text:list-item>
          <text:p text:style-name="Numbering_20_1_Content_Last"> Диабет, индуцированный токсинами и лекарственными препаратами: токсины и препараты токсического влияния на b-клетки, препараты, снижающие инсулиновую секрецию, препараты, снижающие инсулиновую чувствительност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торичный_диабет</dc:title>
  </office:meta>
</office:document-meta>
</file>