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нутривенная_инъекция"/><text:bookmark-start text:name="__RefHeading___внутривенная_инъекция_1"/><text:bookmark-start text:name="внутривенная_инъекция"/>Внутривенная инъекция<text:bookmark-end text:name="__RefHeading___внутривенная_инъекция_1"/><text:bookmark-end text:name="внутривенная_инъекция"/></text:h>
      <text:p text:style-name="Text_20_body">Введение растворимого вещества в вену с помощью иглы и шприц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нутривенная_инъекция</dc:title>
  </office:meta>
</office:document-meta>
</file>