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витректомия"/><text:bookmark-start text:name="__RefHeading___витрэктомия_витреоэктомия_1"/><text:bookmark-start text:name="витрэктомия_витреоэктомия"/>Витрэктомия (витреоэктомия)<text:bookmark-end text:name="__RefHeading___витрэктомия_витреоэктомия_1"/><text:bookmark-end text:name="витрэктомия_витреоэктомия"/></text:h>
      <text:p text:style-name="Text_20_body">Операция по удалению стекловидного тела из глазного яблока. Такая операция может понадобиться при нерассасывающихся кровоизлияниях из повреждённых сахарным диабетом сосудов в полость глазного яблока. Если в такой ситуации не предпринимать никаких мер, то больной, уже из-за кровоизлияния плохо видящий, может получить тяжёлые осложнения (например, отслойку сетчатки) и полностью необратимо утратить зрение. </text:p>
      <text:p text:style-name="Text_20_body">Это очень сложная операция, требующая высочайшей квалификации хирурга-офтальмолога. В ходе операции через миниатюрный прокол отсасывается желеобразное стекловидное тело. После этого возможно введение в полость глаза на время специального состава («силикон»), препятствующего отслоению сетчатки и кровотечениям в полости глаза. В некоторых случаях хирург может принять решение не вводить силикон, при этом место удалённого стекловидного тела постепенно замещается внутриглазной жидкостью.</text:p>
      <text:p text:style-name="Text_20_body">Операция обычно малотравматична (хотя психологически очень неприятна) для пациента и проводится в условиях специализированной амбулатории.</text:p>
      <text:p text:style-name="Text_20_body">См. также: <text:a xlink:type="simple" xlink:href="https://wiki.dia-club.ru/%D1%81%D0%BB%D0%BE%D0%B2%D0%B0%D1%80%D1%8C:%D0%B4%D0%B8%D0%B0%D0%B1%D0%B5%D1%82%D0%B8%D1%87%D0%B5%D1%81%D0%BA%D0%B0%D1%8F_%D1%80%D0%B5%D1%82%D0%B8%D0%BD%D0%BE%D0%BF%D0%B0%D1%82%D0%B8%D1%8F" text:style-name="Internet_20_link" text:visited-style-name="Visited_20_Internet_20_Link">Диабетическая ретинопати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витректомия</dc:title>
  </office:meta>
</office:document-meta>
</file>