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вирус_коксаки_в4"/><text:bookmark-start text:name="__RefHeading___вирус_коксаки_в4_1"/><text:bookmark-start text:name="вирус_коксаки_в4"/>Вирус коксаки В4<text:bookmark-end text:name="__RefHeading___вирус_коксаки_в4_1"/><text:bookmark-end text:name="вирус_коксаки_в4"/></text:h>
      <text:p text:style-name="Text_20_body">Вирус, который, как было показано в эксперименте, поражает бета-клетки экспериментальных животных. Предполагается, что в некоторых случаях это вирус может быть причиной СД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вирус_коксаки_в4</dc:title>
  </office:meta>
</office:document-meta>
</file>