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ронзовый_диабет"/><text:bookmark-start text:name="__RefHeading___бронзовый_диабет_1"/><text:bookmark-start text:name="бронзовый_диабет"/>Бронзовый диабет<text:bookmark-end text:name="__RefHeading___бронзовый_диабет_1"/><text:bookmark-end text:name="бронзовый_диабет"/></text:h>
      <text:p text:style-name="Text_20_body">Наследственная болезнь, при которой тонкая кишка усиленно поглощает железо из пищи. Это железо затем откладывается в различных тканях организма, приводя к их повреждению и нарушению функций различных органов. Более распространённое название этой болезни - гемохроматоз. При гемохроматозе особенно страдают поджелудочная железа и печень. Повреждения поджелудочной железы приводят к появлению симптомов сахарного диабета. Название «бронзовый диабет» это заболевание получило из-за характерного изменения цвета кожи больного, которая приобретает бронзовую окраску.
Гемохроматоз значительно чаще поражает мужчи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ронзовый_диабет</dc:title>
  </office:meta>
</office:document-meta>
</file>