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болюс"/><text:bookmark-start text:name="__RefHeading___болюс_1"/><text:bookmark-start text:name="болюс"/>Болюс<text:bookmark-end text:name="__RefHeading___болюс_1"/><text:bookmark-end text:name="болюс"/></text:h>
      <text:p text:style-name="Text_20_body">Дополнительная доза инсулина, которая вводится для предотвращения ожидаемого повышения сахара (глюкозы) крови, например, для предотвращения повышения сахара после приема пищ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болюс</dc:title>
  </office:meta>
</office:document-meta>
</file>