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болезни_периферических_сосудов"/><text:bookmark-start text:name="__RefHeading___болезни_периферических_сосудов_1"/><text:bookmark-start text:name="болезни_периферических_сосудов"/>Болезни периферических сосудов<text:bookmark-end text:name="__RefHeading___болезни_периферических_сосудов_1"/><text:bookmark-end text:name="болезни_периферических_сосудов"/></text:h>
      <text:p text:style-name="Text_20_body">Болезни крупных сосудов рук, ног и стоп. Больные диабетом склонны к развитию этих болезней, особенно в случае плохого контроля диабета. Основная причина - накопление жира в стенке сосуда и нарушения за счет этого кровоснабжения тканей. Проявляется поражение болями в конечностях, усиливающихся при физической нагрузке на мышцы конечности (перемежающаяся хромота), а также плохое заживление ран. Профилактики этих болезней и их осложнений заключается в исключении курения, поддержании кровяного давления на нормальных цифрах, хороший контроль сахарного диабета, а также в случае поражения стопы - тщательных уход за стопой. См. также: <text:a xlink:type="simple" xlink:href="https://wiki.dia-club.ru/%D1%81%D0%BB%D0%BE%D0%B2%D0%B0%D1%80%D1%8C:%D0%BC%D0%B0%D0%BA%D1%80%D0%BE%D0%B0%D0%BD%D0%B3%D0%B8%D0%BE%D0%BF%D0%B0%D1%82%D0%B8%D1%8F" text:style-name="Internet_20_link" text:visited-style-name="Visited_20_Internet_20_Link">Макроангиопат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болезни_периферических_сосудов</dc:title>
  </office:meta>
</office:document-meta>
</file>