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ифазный_инсулин"/><text:bookmark-start text:name="__RefHeading___бифазный_инсулин_микс_1"/><text:bookmark-start text:name="бифазный_инсулин_микс"/>Бифазный инсулин (микс)<text:bookmark-end text:name="__RefHeading___бифазный_инсулин_микс_1"/><text:bookmark-end text:name="бифазный_инсулин_микс"/></text:h>
      <text:p text:style-name="Text_20_body">Препарат инсулина, который состоит из смеси двух препаратов инсулина - средней продолжительности действия и короткого инсу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ифазный_инсулин</dc:title>
  </office:meta>
</office:document-meta>
</file>