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биосинтетический_человеческий_инсулин"/><text:bookmark-start text:name="__RefHeading___биосинтетический_человеческий_инсулин_1"/><text:bookmark-start text:name="биосинтетический_человеческий_инсулин"/>Биосинтетический человеческий инсулин<text:bookmark-end text:name="__RefHeading___биосинтетический_человеческий_инсулин_1"/><text:bookmark-end text:name="биосинтетический_человеческий_инсулин"/></text:h>
      <text:p text:style-name="Text_20_body">Искусственно синтезированный инсулин, которой аналогичен инсулину, вырабатываемому в организме человека. См. также: <text:a xlink:type="simple" xlink:href="https://wiki.dia-club.ru/%D1%81%D0%BB%D0%BE%D0%B2%D0%B0%D1%80%D1%8C:%D1%87%D0%B5%D0%BB%D0%BE%D0%B2%D0%B5%D1%87%D0%B5%D1%81%D0%BA%D0%B8%D0%B9_%D0%B8%D0%BD%D1%81%D1%83%D0%BB%D0%B8%D0%BD" text:style-name="Internet_20_link" text:visited-style-name="Visited_20_Internet_20_Link">Человеческий инсулин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биосинтетический_человеческий_инсулин</dc:title>
  </office:meta>
</office:document-meta>
</file>