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елки"/><text:bookmark-start text:name="__RefHeading___белки_1"/><text:bookmark-start text:name="белки"/>Белки<text:bookmark-end text:name="__RefHeading___белки_1"/><text:bookmark-end text:name="белки"/></text:h>
      <text:p text:style-name="Text_20_body">Один из трех главных составных компонентов пищи. Белки состоят из аминокислот, которые называются строительными блоками клетки. Клетке необходимы белки для роста и восстановления своего строения. Белки содержатся во многих продуктах, таких как мясо, рыба, птица и яйца. См. также: <text:a xlink:type="simple" xlink:href="https://wiki.dia-club.ru/%D1%81%D0%BB%D0%BE%D0%B2%D0%B0%D1%80%D1%8C:%D1%83%D0%B3%D0%BB%D0%B5%D0%B2%D0%BE%D0%B4%D1%8B" text:style-name="Internet_20_link" text:visited-style-name="Visited_20_Internet_20_Link">углеводы</text:a> и <text:a xlink:type="simple" xlink:href="https://wiki.dia-club.ru/%D1%81%D0%BB%D0%BE%D0%B2%D0%B0%D1%80%D1%8C:%D0%B6%D0%B8%D1%80%D1%8B" text:style-name="Internet_20_link" text:visited-style-name="Visited_20_Internet_20_Link">жир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елки</dc:title>
  </office:meta>
</office:document-meta>
</file>