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безыгольный_инъектор"/><text:bookmark-start text:name="__RefHeading___безыгольный_инъектор_1"/><text:bookmark-start text:name="безыгольный_инъектор"/>Безыгольный инъектор<text:bookmark-end text:name="__RefHeading___безыгольный_инъектор_1"/><text:bookmark-end text:name="безыгольный_инъектор"/></text:h>
      <text:p text:style-name="Text_20_body">Устройство, с помощью которого препарат инсулина под большим давлением, создающем реактивную струю, пробивает кожу и поступает в подкожно-жировую клетчатку. Это позволяет инсулин вводить без игл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безыгольный_инъектор</dc:title>
  </office:meta>
</office:document-meta>
</file>