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базальная_скорость"/><text:bookmark-start text:name="__RefHeading___базальная_скорость_1"/><text:bookmark-start text:name="базальная_скорость"/>Базальная скорость<text:bookmark-end text:name="__RefHeading___базальная_скорость_1"/><text:bookmark-end text:name="базальная_скорость"/></text:h>
      <text:p text:style-name="Text_20_body">Обозначает постоянное поступление инсулина с низкой скоростью, как например, базальный режим подачи инсулина дозатором инсулина между приемами пищ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базальная_скорость</dc:title>
  </office:meta>
</office:document-meta>
</file>