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словарь:ацетон"/><text:bookmark-start text:name="__RefHeading___ацетон_1"/><text:bookmark-start text:name="ацетон"/>Ацетон<text:bookmark-end text:name="__RefHeading___ацетон_1"/><text:bookmark-end text:name="ацетон"/></text:h>
      <text:p text:style-name="Text_20_body">Химическое вещество, накапливающееся в крови и которое организм использует для получения энергии вместо глюкозы (сахара) крови. Когда образуется ацетон, то это обычно указывает на недостаточную выработку инсулина бета-клетками или же ткани не могут использовать инсулин крови, который обеспечивает потребление глюкозы в организме, как источник энергии. Ацетон выводится почками с мочой. В случае значительно повышенного содержания ацетона в крови он начинает выводится с выдыхаемым воздухом, что проявляется запахом ацетона. См также: <text:a xlink:type="simple" xlink:href="https://wiki.dia-club.ru/%D1%81%D0%BB%D0%BE%D0%B2%D0%B0%D1%80%D1%8C:%D0%BA%D0%B5%D1%82%D0%BE%D0%BD%D0%BE%D0%B2%D1%8B%D0%B5_%D1%82%D0%B5%D0%BB%D0%B0" text:style-name="Internet_20_link" text:visited-style-name="Visited_20_Internet_20_Link">кетоновые тела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словарь:ацетон</dc:title>
  </office:meta>
</office:document-meta>
</file>