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цетогексамид"/><text:bookmark-start text:name="__RefHeading___ацетогексамид_1"/><text:bookmark-start text:name="ацетогексамид"/>Ацетогексамид<text:bookmark-end text:name="__RefHeading___ацетогексамид_1"/><text:bookmark-end text:name="ацетогексамид"/></text:h>
      <text:p text:style-name="Text_20_body">Устаревший пероральный сахароснижающий препарат, производное сульфонилмочевины. Применяется в терапии сахарного диабета 2 типа. Нельзя применять при сахарном диабете 1 типа! Часто вызывает дисфункцию печени. См также: <text:a xlink:type="simple" xlink:href="https://wiki.dia-club.ru/%D0%B2%D0%BE%D0%BF%D1%80%D0%BE%D1%81%D1%8B_%D0%B8_%D0%BE%D1%82%D0%B2%D0%B5%D1%82%D1%8B:%D1%80%D0%B0%D0%B7%D0%BD%D0%BE%D0%B5:%D1%82%D0%B0%D0%B1%D0%BB%D0%B5%D1%82%D0%BA%D0%B8_%D0%BF%D1%80%D0%B8_%D1%81%D0%B42" text:style-name="Internet_20_link" text:visited-style-name="Visited_20_Internet_20_Link">Таблетированные сахаропонижающие веществ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цетогексамид</dc:title>
  </office:meta>
</office:document-meta>
</file>