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утоиммунная_болезнь"/><text:bookmark-start text:name="__RefHeading___аутоиммунная_болезнь_1"/><text:bookmark-start text:name="аутоиммунная_болезнь"/>Аутоиммунная болезнь<text:bookmark-end text:name="__RefHeading___аутоиммунная_болезнь_1"/><text:bookmark-end text:name="аутоиммунная_болезнь"/></text:h>
      <text:p text:style-name="Text_20_body">Нарушение деятельности иммунной системы организма, при которой иммунная система ошибочно атакует и разрушает ткани организма, воспринимая их как чужеродные. Сахарный диабет 1 типа является аутоиммунным заболеванием, так как иммунная система атакует и разрушает инсулин-продуцирующие бета-клет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утоиммунная_болезнь</dc:title>
  </office:meta>
</office:document-meta>
</file>