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d886377aa89f82696a47ddff8082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словарь:атеросклероз"/><text:bookmark-start text:name="__RefHeading___атеросклероз_1"/><text:bookmark-start text:name="атеросклероз"/>Атеросклероз<text:bookmark-end text:name="__RefHeading___атеросклероз_1"/><text:bookmark-end text:name="атеросклероз"/></text:h>
      <text:p text:style-name="Text_20_body">Атеросклероз - (от греч. athera — кaшица и склероз), хроническое заболевание, характеризующееся уплотнением и потерей эластичности стенок артерий, сужением их просвета с последующим нарушением кровоснабжения органов; обычно поражается (хотя и неравномерно) вся артериальная система организма. Ранее понятие «атеросклероз» отождествлялось с <text:a xlink:type="simple" xlink:href="https://wiki.dia-club.ru/%D1%81%D0%BB%D0%BE%D0%B2%D0%B0%D1%80%D1%8C:%D0%B0%D1%80%D1%82%D0%B5%D1%80%D0%B8%D0%BE%D1%81%D0%BA%D0%BB%D0%B5%D1%80%D0%BE%D0%B7" text:style-name="Internet_20_link" text:visited-style-name="Visited_20_Internet_20_Link">артериосклерозом</text:a> — понятием, объединяющим различные по своей сущности заболевания (почему и неправильно такое отождествление). Атеросклерозом болеют чаще пожилые люди. Внешним проявлениям болезни обычно предшествует многолетний бессимптомный период; в какой-то степени атеросклеротические изменения есть у многих людей молодого возраста. Мужчины в 3—5 раз чаще страдают атеросклерозом, чем женщины. В развитии болезни имеет значение наследственное предрасположение, а также индивидуальные особенности организма. Способствуют развитию атеросклероза сахарный диабет, ожирение, подагра, желчнокаменная болезнь и др. Питание с избыточным количеством животного жира играет существенную роль как фактор, предрасполагающий к атеросклерозу, но не как первопричина атеросклероза. Известное значение в происхождении атеросклероза имеет малая физическая активность. Важной причиной следует считать психоэмоциональное перенапряжение, травмирующее нервную систему, влияние напряжённого темпа жизни, шума, некоторых специфических условий работы и т. д.</text:p>
      <text:p text:style-name="Text_20_body">Механизм развития болезни состоит в нарушении обмена липидов (жироподобные вещества), особенно холестерина, в изменениях структуры и функции сосудистой стенки, состояния свёртывающей и противосвёртывающей систем крови. При нарушении холестеринового обмена повышается содержание холестерина в крови, которое со временем становится важным (хотя и необязательным) звеном в развитии болезни. По-видимому, при атеросклерозе не только снижена степень утилизации и выведения излишков пищевого холестерина, но и повышен синтез его в организме, Нарушения обмена связаны с расстройством его регуляции — нервной и эндокринной системами.</text:p>
      <text:p text:style-name="Text_20_body">При атеросклерозе в сосудистой стенке формируются атеросклеротические бляшки — более или менее плотные утолщения внутренние оболочки артерии. Вначале происходит набухание белкового вещества внутренней оболочки артерии. В дальнейшем усиливается её проницаемость: холестерин проникает в стенку сосуда. Скопления холестерина в стенках артерий вызывают вторичные изменения в сосудах, выражающиеся в разрастании соединительной ткани. В дальнейшем атеросклеротические бляшки претерпевают ряд изменений: они могут распадаться с образованием кашицеподобной массы (отсюда название «атеросклероз»), в них откладывается известь (кальциноз) или образуется полупрозрачное однородное вещество (гиалин). Процесс носит прогрессирующий характер. Просветы сосудов суживаются. Вследствие циркулярного расположения бляшек сосуды теряют способность расширяться, что, в свою очередь, нарушает регуляцию кровоснабжения органов при усиленной работе. Неровности внутри сосудов при атеросклерозе способствуют образованию кровяных сгустков, тромбов, которые усугубляют нарушение кровообращения вплоть до полного его прекращения. Развитию тромбов способствует также снижение интенсивности антисвёртывающих процессов, наблюдаемое при атеросклерозе. Некоторые исследователи начало развития атеросклероза связывают с нарушением свёртывания крови, скоплением тромботической масс в стенках сосуда, с последующим их ожирением, выпадением холестерина и соединительнотканной реакцией.</text:p>
      <text:p text:style-name="Text_20_body">При преобладании атеросклеротических изменений в сосудах сердца, мозга, почек, нижних конечностей, в органе, испытывающем в результате атеросклероза недостаток в кровоснабжении, возникают нарушения, определяющие клиническую картину болезни. Атеросклероз сосудов сердца выражается коронарной недостаточностью или инфарктом миокарда. Атеросклероз сосудов мозга ведёт к расстройствам умственной деятельности, а при выраженных степенях — к разного рода параличам. Атеросклероз почечных артерий обычно проявляется стойкой гипертонией. Атеросклероз сосудов ног может быть причиной перемежающейся хромоты (облитерирующего эндартериита), развития язв, гангрен и т. д.</text:p>
      <text:p text:style-name="Text_20_body">Лечение и профилактика атеросклероза направлены на урегулирование общего и холестеринового обмена. При этом имеют значение меры по нормализации условий труда и быта (соблюдение режима работы и отдыха, занятия физкультурой и т. п.). Питание не должно быть избыточным, особенно в отношении животных жиров и углеводов. В рацион включают продукты, содержащие витамины, растительные масла. Из лечебных препаратов применяют некоторые витамины, гормональные средства, лекарства, тормозящие синтез холестерина, способствующие его выведению, и другие средства, препятствующие свёртыванию крови — антикоагулянты, а также сосудорасширяющие препараты. Лечение осуществляют в строго индивидуальном порядке при обязательном врачебном контроле.</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dd886377aa89f82696a47ddff808260.png" xlink:type="simple" xlink:show="embed" xlink:actuate="onLoad"/></draw:frame></text:p>
          </table:table-cell>
          <table:table-cell office:value-type="string" table:style-name="PluginODTAutoStyle_TableCell_4">
            <text:p text:style-name="PluginODTAutoStyle_Paragraph_5">Особенно важным контроль за состоянием липидного обмена является при сахарном диабете 2 типа - это заболевание характеризуется повышением уровня холестерина и триглицеридов, что усугубляет течение атеросклероза. При сахарном диабете, сопровождающемся гиперхолестеринемией (повышенным содержанием холестерина в крови) рекомендуется рассмотреть вопрос о назначении пациенту препаратов из группы <text:a xlink:type="simple" xlink:href="https://wiki.dia-club.ru/%D1%81%D0%BB%D0%BE%D0%B2%D0%B0%D1%80%D1%8C:%D1%81%D1%82%D0%B0%D1%82%D0%B8%D0%BD%D1%8B" text:style-name="Internet_20_link" text:visited-style-name="Visited_20_Internet_20_Link">статинов</text:a>.</text:p>
          </table:table-cell>
        </table:table-row>
      </table:table>
      <text:p text:style-name="Text_20_body">Подготовлено по материалам Большой Советской Энциклопеди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словарь:атеросклероз</dc:title>
  </office:meta>
</office:document-meta>
</file>