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аспартам"/><text:bookmark-start text:name="__RefHeading___аспартам_1"/><text:bookmark-start text:name="аспартам"/>Аспартам<text:bookmark-end text:name="__RefHeading___аспартам_1"/><text:bookmark-end text:name="аспартам"/></text:h>
      <text:p text:style-name="Text_20_body">Искусственный подсластитель, который используется в качестве сахарозаменителя (например в Кока-коле Лайт), так как практически не содержит калор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аспартам</dc:title>
  </office:meta>
</office:document-meta>
</file>