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артериосклероз"/><text:bookmark-start text:name="__RefHeading___артериосклероз_1"/><text:bookmark-start text:name="артериосклероз"/>Артериосклероз<text:bookmark-end text:name="__RefHeading___артериосклероз_1"/><text:bookmark-end text:name="артериосклероз"/></text:h>
      <text:p text:style-name="Text_20_body">Артериосклероз (от артерии и склероз) - патологическое состояние артерий, возникающее как исход различных по своей сущности хронических заболеваний, сопровождающихся уплотнением и утолщением артериальных стенок. Артериосклероз — собирательное понятие, которое до выделения атеросклероза как самостоятельной болезни применяли чаще для его обозначения. При артериосклерозе стенки сосуда теряют свою эластичность, просвет их суживается или расширяется. Изменение артерий при артериосклерозе может стать причиной недостаточного притока крови к тканям, чем и определяется его симптоматика. Термином «артериосклероз» иногда пользуются для обозначения склеротических процессов в артериях определенной части тела или органа (почек, конечностей, мозга). Термин «артериосклероз» не характеризует природу заболевания.</text:p>
      <text:p text:style-name="Text_20_body">Артериосклероз является одним из осложнений сахарного диабета.</text:p>
      <text:p text:style-name="Text_20_body">См. также: <text:a xlink:type="simple" xlink:href="https://wiki.dia-club.ru/%D1%81%D0%BB%D0%BE%D0%B2%D0%B0%D1%80%D1%8C:%D0%B0%D1%82%D0%B5%D1%80%D0%BE%D1%81%D0%BA%D0%BB%D0%B5%D1%80%D0%BE%D0%B7" text:style-name="Internet_20_link" text:visited-style-name="Visited_20_Internet_20_Link">атеросклероз</text:a>.</text:p>
      <text:p text:style-name="Text_20_body">Подготовлено по материалам Большой Советской Энциклопеди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артериосклероз</dc:title>
  </office:meta>
</office:document-meta>
</file>