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3f735024fa749fcc3ac1266ca67d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апф_ингибитор"/><text:bookmark-start text:name="__RefHeading___апф_ингибитор_1"/><text:bookmark-start text:name="апф_ингибитор"/>АПФ ингибитор<text:bookmark-end text:name="__RefHeading___апф_ингибитор_1"/><text:bookmark-end text:name="апф_ингибитор"/></text:h>
      <text:p text:style-name="Text_20_body">Группа лекарственных препаратов, используемых для понижения артериального давления. Гипотензивное действие этих препаратов обусловлено их способностью блокировать действие ангиотензин-превращающего фермента (АПФ). В исследованиях было показано, что препараты этой группы предотвращают или замедляют прогрессирование поражения почек у лиц с диабетом. В настоящее время назначение одного из этих препаратов рекомендуется при наличии признаков начального повреждения почек при сахарном диабете даже в случае низкого или нормального артериального давления у пациента. Приём препаратов производится пожизненно под контролем артериального давления. При продолжительном приёме гипотензивное действие ингибитора АПФ может ослабевать («ускользание»), что требует замены препарата на его аналог из той же группы лекарств или назначения пациенту комплексной гипотензивной терапии (несколькими препаратами из различных групп).</text:p>
      <text:p text:style-name="Text_20_body">Иногда назначение ингибиторов АПФ может приводить к развитию у пациента сухого кашля. В этом случае необходимо попробовать заменить препарат на аналог, не вызывающий кашля, а в случае невозможности - использовать другие препараты, например, <text:a xlink:type="simple" xlink:href="https://wiki.dia-club.ru/%D1%81%D0%BB%D0%BE%D0%B2%D0%B0%D1%80%D1%8C:%D0%B1%D0%BB%D0%BE%D0%BA%D0%B0%D1%82%D0%BE%D1%80%D1%8B_%D1%80%D0%B5%D1%86%D0%B5%D0%BF%D1%82%D0%BE%D1%80%D0%BE%D0%B2_%D0%B0%D0%BD%D0%B3%D0%B8%D0%BE%D1%82%D0%B5%D0%BD%D0%B7%D0%B8%D0%BD%D0%B0_ii" text:style-name="Internet_20_link" text:visited-style-name="Visited_20_Internet_20_Link">блокаторы рецепторов ангиотензина II</text:a> (БРА).</text:p>
      <text:p text:style-name="Text_20_body">В группу входят следующие препараты (приведены международные непатентованные названия):</text:p>
      <text:list text:style-name="List_20_1" text:continue-numbering="false">
        <text:list-item>
          <text:p text:style-name="List_20_1_Content_First"> каптоприл</text:p>
        </text:list-item>
        <text:list-item>
          <text:p text:style-name="List_20_1_Content"> эналаприл</text:p>
        </text:list-item>
        <text:list-item>
          <text:p text:style-name="List_20_1_Content"> лизиноприл</text:p>
        </text:list-item>
        <text:list-item>
          <text:p text:style-name="List_20_1_Content"> рамиприл</text:p>
        </text:list-item>
        <text:list-item>
          <text:p text:style-name="List_20_1_Content"> фосиноприл</text:p>
        </text:list-item>
        <text:list-item>
          <text:p text:style-name="List_20_1_Content"> трандолаприл</text:p>
        </text:list-item>
        <text:list-item>
          <text:p text:style-name="List_20_1_Content"> квинаприл</text:p>
        </text:list-item>
        <text:list-item>
          <text:p text:style-name="List_20_1_Content"> периндоприл</text:p>
        </text:list-item>
        <text:list-item>
          <text:p text:style-name="List_20_1_Content"> цилазаприл</text:p>
        </text:list-item>
        <text:list-item>
          <text:p text:style-name="List_20_1_Content"> моэксприл</text:p>
        </text:list-item>
        <text:list-item>
          <text:p text:style-name="List_20_1_Content"> беназеприл</text:p>
        </text:list-item>
        <text:list-item>
          <text:p text:style-name="List_20_1_Content_Last"> спираприл</text:p>
        </text:list-item>
      </text:list>
      <text:p text:style-name="Text_20_body">См. также: <text:a xlink:type="simple" xlink:href="https://wiki.dia-club.ru/%D1%81%D0%BB%D0%BE%D0%B2%D0%B0%D1%80%D1%8C:%D0%B4%D0%B8%D0%B0%D0%B1%D0%B5%D1%82%D0%B8%D1%87%D0%B5%D1%81%D0%BA%D0%B0%D1%8F_%D0%BD%D0%B5%D1%84%D1%80%D0%BE%D0%BF%D0%B0%D1%82%D0%B8%D1%8F" text:style-name="Internet_20_link" text:visited-style-name="Visited_20_Internet_20_Link">Диабетическая нефропатия</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d3f735024fa749fcc3ac1266ca67df3.png" xlink:type="simple" xlink:show="embed" xlink:actuate="onLoad"/></draw:frame></text:p>
          </table:table-cell>
          <table:table-cell office:value-type="string" table:style-name="PluginODTAutoStyle_TableCell_4">
            <text:p text:style-name="PluginODTAutoStyle_Paragraph_5">Ингибиторы АПФ противопоказаны при беременности, поскольку ведут к недостатку амниотической жидкости, неонатальной анемии и гипоплазии легких у плода. В первые три месяца беременности возможно фетотоксическое действие.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апф_ингибитор</dc:title>
  </office:meta>
</office:document-meta>
</file>