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поптоз"/><text:bookmark-start text:name="__RefHeading___апоптоз_1"/><text:bookmark-start text:name="апоптоз"/>Апоптоз<text:bookmark-end text:name="__RefHeading___апоптоз_1"/><text:bookmark-end text:name="апоптоз"/></text:h>
      <text:p text:style-name="Text_20_body">Термин «апоптоз» (с греч. — опадание листьев) введен в научный обиход в 1972 г. для обозначения формы гибели клеток, прототипом которой является гибель тимоцитов под действием глюкокортикоидов. Эта форма клеточной смерти была отождествлена с ранее описанной программированной гибелью клеток: разница в обозначениях отражает способы идентификации гибели — морфологический в первом и биохимический во втором случае. Это отождествление, допускающее использование двух терминов как равнозначных, сохраняется до настоящего времени, хотя и вызывает критику. Во избежание неопределенности сформулируем определения обоих понятий. Программированная гибель — это активная форма гибели клетки, являющаяся результатом реализации ее генетической программы или ответом на внешние силы и требующая затрат энергии и синтеза макромолекул de novo. Апоптоз — это форма гибели клетки, проявляющаяся в уменьшении ее размера, конденсации и фрагментации хроматина, уплотнении наружной и цитоплазматических мембран без выхода содержимого клетки в окружающую среду. Несмотря на то, что обычно более принципиальным является аспект программированности и активный характер гибели, чем сопутствующие ей морфологические изменения, чаще используется термин «апоптоз», вероятно, из-за его краткости. Апоптоз обычно противопоставляется другой форме гибели клеток — некрозу, который развивается при воздействии внешних по отношению к клетке повреждающих агентов и неадекватных условий среды (гипоосмия, крайние значения рН, гипертермия, механические воздействия, действие агентов, повреждающих мембрану, формирование пор в мембране с участием факторов комплемента) и проявляется набуханием клетки и разрывом мембраны вследствие повышения ее проницаемости с выходом содержимого клетки в сред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поптоз</dc:title>
  </office:meta>
</office:document-meta>
</file>