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нтитела"/><text:bookmark-start text:name="__RefHeading___антитела_1"/><text:bookmark-start text:name="антитела"/>Антитела<text:bookmark-end text:name="__RefHeading___антитела_1"/><text:bookmark-end text:name="антитела"/></text:h>
      <text:p text:style-name="Text_20_body">Белки, которые вырабатываются в организме для защиты от чужеродных веществ. При диабете, если вводятся инсулины животных (бычий, свиной), то к ним вырабатываются антитела, так они отличаются по строению от человеческого инсулина, то есть являются для организма человека чужеродными белками. Эти антитела могут нарушать действие инсулина, а также вызывают аллергические реа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нтитела</dc:title>
  </office:meta>
</office:document-meta>
</file>