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нтигены"/><text:bookmark-start text:name="__RefHeading___антигены_1"/><text:bookmark-start text:name="антигены"/>Антигены<text:bookmark-end text:name="__RefHeading___антигены_1"/><text:bookmark-end text:name="антигены"/></text:h>
      <text:p text:style-name="Text_20_body">Вещества, которые вызывают иммунную реакцию в организме, в частности, образование антител. Организм «рассматривает» антигены как вредные и чужеродные. Для борьбы с ними, в организме вырабатываются антитела, которые атакуют антигены и стараются их удал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нтигены</dc:title>
  </office:meta>
</office:document-meta>
</file>