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антагонисты_инсулина"/><text:bookmark-start text:name="__RefHeading___антагонисты_инсулина_1"/><text:bookmark-start text:name="антагонисты_инсулина"/>Антагонисты инсулина<text:bookmark-end text:name="__RefHeading___антагонисты_инсулина_1"/><text:bookmark-end text:name="антагонисты_инсулина"/></text:h>
      <text:p text:style-name="Text_20_body">Вещества, которые в организме препятствуют действию инсулина или действуют в противоположном ему направлении. </text:p>
      <text:p text:style-name="Text_20_body">Инсулин понижает уровень сахара крови, в то время как <text:a xlink:type="simple" xlink:href="https://wiki.dia-club.ru/%D1%81%D0%BB%D0%BE%D0%B2%D0%B0%D1%80%D1%8C:%D0%B3%D0%BB%D1%8E%D0%BA%D0%B0%D0%B3%D0%BE%D0%BD" text:style-name="Internet_20_link" text:visited-style-name="Visited_20_Internet_20_Link">глюкагон</text:a> его повышает: следовательно, <text:a xlink:type="simple" xlink:href="https://wiki.dia-club.ru/%D1%81%D0%BB%D0%BE%D0%B2%D0%B0%D1%80%D1%8C:%D0%B3%D0%BB%D1%8E%D0%BA%D0%B0%D0%B3%D0%BE%D0%BD" text:style-name="Internet_20_link" text:visited-style-name="Visited_20_Internet_20_Link">глюкагон</text:a> является антагонистом инсулина. </text:p>
      <text:p text:style-name="Text_20_body">К антагонистам инсулина относятся гормон <text:a xlink:type="simple" xlink:href="https://wiki.dia-club.ru/%D1%81%D0%BB%D0%BE%D0%B2%D0%B0%D1%80%D1%8C:%D0%B3%D0%BB%D1%8E%D0%BA%D0%B0%D0%B3%D0%BE%D0%BD" text:style-name="Internet_20_link" text:visited-style-name="Visited_20_Internet_20_Link">глюкагон</text:a>, гормон <text:a xlink:type="simple" xlink:href="https://wiki.dia-club.ru/%D1%81%D0%BB%D0%BE%D0%B2%D0%B0%D1%80%D1%8C:%D0%B0%D0%B4%D1%80%D0%B5%D0%BD%D0%B0%D0%BB%D0%B8%D0%BD" text:style-name="Internet_20_link" text:visited-style-name="Visited_20_Internet_20_Link">адреналин</text:a> и другие катехоламины (норадреналин), кортизол и другие <text:a xlink:type="simple" xlink:href="https://wiki.dia-club.ru/%D1%81%D0%BB%D0%BE%D0%B2%D0%B0%D1%80%D1%8C:%D0%BA%D0%BE%D1%80%D1%82%D0%B8%D0%BA%D0%BE%D1%81%D1%82%D0%B5%D1%80%D0%BE%D0%B8%D0%B4%D1%8B" text:style-name="Internet_20_link" text:visited-style-name="Visited_20_Internet_20_Link">кортикостероиды</text:a> (кортизон, кортикостерон, 11-дезоксикортизол, 11-дегидрокортикостерон), <text:a xlink:type="simple" xlink:href="https://wiki.dia-club.ru/%D1%81%D0%BB%D0%BE%D0%B2%D0%B0%D1%80%D1%8C:%D1%81%D0%BE%D0%BC%D0%B0%D1%82%D0%BE%D1%82%D1%80%D0%BE%D0%BF%D0%B8%D0%BD" text:style-name="Internet_20_link" text:visited-style-name="Visited_20_Internet_20_Link">соматотропин</text:a>, половые гормоны, <text:a xlink:type="simple" xlink:href="https://wiki.dia-club.ru/%D1%81%D0%BB%D0%BE%D0%B2%D0%B0%D1%80%D1%8C:%D1%82%D0%B8%D1%80%D0%BE%D0%B8%D0%B4%D0%BD%D1%8B%D0%B5_%D0%B3%D0%BE%D1%80%D0%BC%D0%BE%D0%BD%D1%8B" text:style-name="Internet_20_link" text:visited-style-name="Visited_20_Internet_20_Link">тироидные гормоны</text:a> (<text:a xlink:type="simple" xlink:href="https://wiki.dia-club.ru/%D1%81%D0%BB%D0%BE%D0%B2%D0%B0%D1%80%D1%8C:%D1%82%D0%B8%D1%80%D0%BE%D0%BA%D1%81%D0%B8%D0%BD" text:style-name="Internet_20_link" text:visited-style-name="Visited_20_Internet_20_Link">тироксин</text:a>, <text:a xlink:type="simple" xlink:href="https://wiki.dia-club.ru/%D1%81%D0%BB%D0%BE%D0%B2%D0%B0%D1%80%D1%8C:%D1%82%D1%80%D0%B8%D0%B9%D0%BE%D0%B4%D1%82%D0%B8%D1%80%D0%BE%D0%BD%D0%B8%D0%BD" text:style-name="Internet_20_link" text:visited-style-name="Visited_20_Internet_20_Link">трийодтиронин</text:a>). Эти гормоны часто называют контринсулярными гормонами, так как они повышают содержание глюкозы в крови, действуя противоположно инсулину. Существуют и негормональные антагонисты инсулина, например, синальбумин, хотя механизм их действия исследован значительно менее тщательно.</text:p>
      <text:p text:style-name="Text_20_body">Именно действием контринсулярных гормонов могут быть объяснены такие явления, как феномен «утренней зари», трудная компенсация сахарного диабета в подростковом возрасте, повышение уровня глюкозы в крови во время стресса и д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антагонисты_инсулина</dc:title>
  </office:meta>
</office:document-meta>
</file>