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нгиопатия"/><text:bookmark-start text:name="__RefHeading___ангиопатия_1"/><text:bookmark-start text:name="ангиопатия"/>Ангиопатия<text:bookmark-end text:name="__RefHeading___ангиопатия_1"/><text:bookmark-end text:name="ангиопатия"/></text:h>
      <text:p text:style-name="Text_20_body">Болезни кровеносных сосудов (артерий, вен и капилляров), которые развиваются при длительной течении диабета. Выделяют два типа ангиопатии: макроангиопатию и микроангиопатию. При макроангиопатии, жир и сгустки крови (тромбы) накапливаются в стенке крупных сосудов (артерий), что нарушает кровообращение оргнанов и тканей. При микроангиопатии стенки мелких сосудов истончаются и ослабевают настолько, что через них начинает проникать кровь, белки крови и замедляется кровоток в тканях. В результате, например, клетки, находящиеся внутри глаза плохо кровоснабжаются и могут из-за этого поврежда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нгиопатия</dc:title>
  </office:meta>
</office:document-meta>
</file>