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анализ_мочи"/><text:bookmark-start text:name="__RefHeading___анализ_мочи_1"/><text:bookmark-start text:name="анализ_мочи"/>Анализ мочи<text:bookmark-end text:name="__RefHeading___анализ_мочи_1"/><text:bookmark-end text:name="анализ_мочи"/></text:h>
      <text:p text:style-name="Text_20_body">Исследование мочи на глюкозу и кетоновые тела. В домашних условиях используются специальные тест-полоски, которые погружаются в мочу и изменяют свой цвет в зависимости от концентрации сахара или кетоновых тел в моче. Кетоновые тела исследуются только в моче и их появление указывает на тяжелые нарушения обмена при диабете. Однако исследование сахара в моче менее информативно, чем исследование сахара кров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анализ_мочи</dc:title>
  </office:meta>
</office:document-meta>
</file>