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миотрофия"/><text:bookmark-start text:name="__RefHeading___амиотрофия_1"/><text:bookmark-start text:name="амиотрофия"/>Амиотрофия<text:bookmark-end text:name="__RefHeading___амиотрофия_1"/><text:bookmark-end text:name="амиотрофия"/></text:h>
      <text:p text:style-name="Text_20_body">Амиотрофия - прогрессирующая потеря мышечной массы, сопровождающаяся ослаблением затронутых этим осложнением мышц. Связана с заболеванием нерва, который возбуждает пораженную мышцу. Амиотрофия является характерным симптомом любой хронической нейропатии, она является одним из проявлений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диабетической неропатии</text:a>.</text:p>
      <text:h text:style-name="Heading_20_4" text:outline-level="4"><text:bookmark-start text:name="__RefHeading___лечение_амиотрофии_2"/><text:bookmark-start text:name="лечение_амиотрофии"/>Лечение амиотрофии<text:bookmark-end text:name="__RefHeading___лечение_амиотрофии_2"/><text:bookmark-end text:name="лечение_амиотрофии"/></text:h>
      <text:p text:style-name="Text_20_body">Лечение и профилактика амиотрофии предполагают лечение основного заболевания. Применяют витамины группы В, витамин Е, биостимуляторы, антихолинэстеразные средства, анаболические гормоны, массаж, ЛФК. При амиотрофиях, обусловленных заболеваниями, склонными к регрессу, наряду с вышеуказанными средствами назначают электростимуляцию периферических нервов, ванны, грязелеч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миотрофия</dc:title>
  </office:meta>
</office:document-meta>
</file>