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минокислоты"/><text:bookmark-start text:name="__RefHeading___аминокислоты_1"/><text:bookmark-start text:name="аминокислоты"/>Аминокислоты<text:bookmark-end text:name="__RefHeading___аминокислоты_1"/><text:bookmark-end text:name="аминокислоты"/></text:h>
      <text:p text:style-name="Text_20_body">Сложные органические соединения, являющиеся составной частью белков. В процессе биосинтеза белка в полипептидную цепь включается 22 различные аминокислоты. В это число входят незаменимые аминокислоты, которые организм не может синтезировать самостоятельно и потому должен получать с пищей:</text:p>
      <text:list text:style-name="List_20_1" text:continue-numbering="false">
        <text:list-item>
          <text:p text:style-name="List_20_1_Content_First"> Триптофан </text:p>
        </text:list-item>
        <text:list-item>
          <text:p text:style-name="List_20_1_Content"> Фенилаланин </text:p>
        </text:list-item>
        <text:list-item>
          <text:p text:style-name="List_20_1_Content"> Лизин </text:p>
        </text:list-item>
        <text:list-item>
          <text:p text:style-name="List_20_1_Content"> Треонин </text:p>
        </text:list-item>
        <text:list-item>
          <text:p text:style-name="List_20_1_Content"> Метионин </text:p>
        </text:list-item>
        <text:list-item>
          <text:p text:style-name="List_20_1_Content"> Лейцин </text:p>
        </text:list-item>
        <text:list-item>
          <text:p text:style-name="List_20_1_Content"> Изолейцин </text:p>
        </text:list-item>
        <text:list-item>
          <text:p text:style-name="List_20_1_Content_Last"> Валин</text:p>
        </text:list-item>
      </text:list>
      <text:p text:style-name="Text_20_body">и заменимые, которые могут быть произведены в организме в результате метаболизма белков:</text:p>
      <text:list text:style-name="List_20_1" text:continue-numbering="false">
        <text:list-item>
          <text:p text:style-name="List_20_1_Content_First"> Тирозин (является незаменимой аминокислотой для детей) </text:p>
        </text:list-item>
        <text:list-item>
          <text:p text:style-name="List_20_1_Content"> Цистеин (является незаменимой аминокислотой для детей) </text:p>
        </text:list-item>
        <text:list-item>
          <text:p text:style-name="List_20_1_Content"> Гистидин (является незаменимой аминокислотой для детей)</text:p>
        </text:list-item>
        <text:list-item>
          <text:p text:style-name="List_20_1_Content"> Аргинин (является незаменимой аминокислотой для детей) </text:p>
        </text:list-item>
        <text:list-item>
          <text:p text:style-name="List_20_1_Content"> Глицин </text:p>
        </text:list-item>
        <text:list-item>
          <text:p text:style-name="List_20_1_Content"> Аланин </text:p>
        </text:list-item>
        <text:list-item>
          <text:p text:style-name="List_20_1_Content"> Серин </text:p>
        </text:list-item>
        <text:list-item>
          <text:p text:style-name="List_20_1_Content"> Глутамат </text:p>
        </text:list-item>
        <text:list-item>
          <text:p text:style-name="List_20_1_Content"> Глутамин </text:p>
        </text:list-item>
        <text:list-item>
          <text:p text:style-name="List_20_1_Content"> Аспартат </text:p>
        </text:list-item>
        <text:list-item>
          <text:p text:style-name="List_20_1_Content"> Аспарагин </text:p>
        </text:list-item>
        <text:list-item>
          <text:p text:style-name="List_20_1_Content"> Пролин</text:p>
        </text:list-item>
        <text:list-item>
          <text:p text:style-name="List_20_1_Content"> Селеноцистеин</text:p>
        </text:list-item>
        <text:list-item>
          <text:p text:style-name="List_20_1_Content_Last"> Пирролизи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минокислоты</dc:title>
  </office:meta>
</office:document-meta>
</file>