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амилин"/><text:bookmark-start text:name="__RefHeading___амилин_1"/><text:bookmark-start text:name="амилин"/>Амилин<text:bookmark-end text:name="__RefHeading___амилин_1"/><text:bookmark-end text:name="амилин"/></text:h>
      <text:p text:style-name="Text_20_body">Амилин — пептидный гормон, вырабатываемый <text:a xlink:type="simple" xlink:href="https://wiki.dia-club.ru/%D1%81%D0%BB%D0%BE%D0%B2%D0%B0%D1%80%D1%8C:%D0%B1%D0%B5%D1%82%D0%B0-%D0%BA%D0%BB%D0%B5%D1%82%D0%BA%D0%B0" text:style-name="Internet_20_link" text:visited-style-name="Visited_20_Internet_20_Link">β-клетками</text:a> панкреатических островков Лангерганса. Отсюда его другое название — островковый панкреатический полипептид. Впервые его изолировали в 1986 г. Р. Westermark и соавт. из внеклеточных островковых амилоидных отложений у больных инсулинонезависимым сахарным диабетом (диабетом II типа) и из инсулиномы человека. С этим связаны основное название и другие синонимы гормона — пептид, ассоциированный с сахарным диабетом, инсулиномный полипептид. В отличие от инсулина амилин обнаружен, помимо поджелудочной железы, и в других органах (существенно в меньшем количестве) — в легких, трахее, задних корешковых ганглиях, центральной нервной системе, пищеварительном канале (от желудка до прямой кишки). </text:p>
      <text:p text:style-name="Text_20_body">До недавнего времени биологическая роль амилина была неясна, хотя было понятно, что он связан с проявлениями сахарного диабета. Содержание амилина в крови может повышаться при нарушенной толерантности к глюкозе, ожирении, сахарном диабете 2 типа, во время беременности при нормальной толерантности к глюкозе и особенно при диабете беременных. Оно снижено у больных сахарным диабетом 1 типа.</text:p>
      <text:p text:style-name="Text_20_body">В исследованиях 90-х годов XX века обнаружилось, что даже в малых дозах у животных амилин тормозит эвакуацию содержимого из желудка после приема пищи и транзит его по тонкой кишке. Это замедляет всасывание и поступление глюкозы кровоток. Амилин ингибирует также высвобождение глюкагона панкреатическими альфа-клетками после приема пищи, что в свою очередь ведет к снижению гликемии.</text:p>
      <text:p text:style-name="Text_20_body">Указанные эффекты пептида описаны и у людей. Они наблюдались при введении прамлинтида (синтетического аналога амилина человека, идентичного по биоактивности, но не обладающего способностью к самоагрегации и преципитации) в дозах, создающих уровни его в крови, близкие к уровням амилина после еды.</text:p>
      <text:p text:style-name="Text_20_body">Получены положительные результаты первых клинических испытаний прамлинтида при лечении больных сахарным диабетом 1 и 2 типа, нуждающихся в инсулинотерапии. Сочетанная заместительная терапия значительно снижала концентрацию глюкозы в крови после еды, снижала суточный уровень гликемии и уменьшала ее колебания. У больных сахарным диабетом 2 типа после приема пищи В.G. Thompson и соавт. наблюдали снижение концентрации глюкозы даже на фоне уменьшения секреции инсулина фармакологическими дозами прамлинтида.</text:p>
      <text:p text:style-name="Text_20_body">Воздействие прамлинтида на содержание глюкозы в сыворотке крови у больных с диабетом 1 типа, по данным В. Nyholm и соавт., зависит от исходного уровня глюкозы. Введение его в период эугликемии не оказывало влияния. При инфузии прамлинтида в течение гипогликемии, индуцированной инсулином, повышалась концентрация в плазме контринсулярных гормонов — кортизола, соматотропина, а также увеличивалось высвобождение из мышц лактата, что сопровождалось устранением гипогликемии. Этот эффект препарата может быть полезен при часто наблюдающейся гипогликемии у больных диабетом на фоне инсулинотерапии.</text:p>
      <text:p text:style-name="Text_20_body">В настоящее время амилин рассматривают как третий островковый панкреатический гормон (наряду с инсулином и глюкагоном), участвующий в поддержании гомеостаза глюкозы. Эугликемия у здоровых лиц поддерживается регуляцией притока глюкозы в циркуляцию и оттока ее. Поступление глюкозы в кровеносное русло зависит, отчасти, и от амилина, который участвует в регуляции опорожнения желудка и секреции глюкагона после еды. Глюкагон и инсулин контролируют скорость продукции глюкозы печенью. Выход глюкозы из циркуляции зависит от инсулина, который регулирует ее утилизацию в мышцах и печени, а также тормозит секрецию глюкагона. Однако характер влияния амилина на отдельные звенья метаболизма углеводов у человека в различных ситуациях (при гипо- , гипер- и эугликемии, натощак и после приема пищи, при физической нагрузке и пр.) выяснен не до конца, а механизмы его действия не установлены.  </text:p>
      <text:p text:style-name="Text_20_body">Подготовлено по материалам обзора <text:a xlink:type="simple" xlink:href="http://diabeta-net.narod.ru/pages/menu-5/page-5_6.htm" text:style-name="Internet_20_link" text:visited-style-name="Visited_20_Internet_20_Link">http://diabeta-net.narod.ru/pages/menu-5/page-5_6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амилин</dc:title>
  </office:meta>
</office:document-meta>
</file>