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льфа-клетка"/><text:bookmark-start text:name="__RefHeading___альфа_клетка_1"/><text:bookmark-start text:name="альфа_клетка"/>Альфа клетка<text:bookmark-end text:name="__RefHeading___альфа_клетка_1"/><text:bookmark-end text:name="альфа_клетка"/></text:h>
      <text:p text:style-name="Text_20_body">Это клетка, которая входит в состав так называемых <text:a xlink:type="simple" xlink:href="https://wiki.dia-club.ru/%D1%81%D0%BB%D0%BE%D0%B2%D0%B0%D1%80%D1%8C:%D0%BE%D1%81%D1%82%D1%80%D0%BE%D0%B2%D0%BA%D0%B8_%D0%BB%D0%B0%D0%BD%D0%B3%D0%B5%D1%80%D0%B3%D0%B0%D0%BD%D1%81%D0%B0" text:style-name="Internet_20_link" text:visited-style-name="Visited_20_Internet_20_Link">островков Лангерганса</text:a> <text:a xlink:type="simple" xlink:href="https://wiki.dia-club.ru/%D1%81%D0%BB%D0%BE%D0%B2%D0%B0%D1%80%D1%8C:%D0%BF%D0%BE%D0%B4%D0%B6%D0%B5%D0%BB%D1%83%D0%B4%D0%BE%D1%87%D0%BD%D0%B0%D1%8F_%D0%B6%D0%B5%D0%BB%D0%B5%D0%B7%D0%B0" text:style-name="Internet_20_link" text:visited-style-name="Visited_20_Internet_20_Link">поджелудочной железы</text:a>. Альфа клетки вырабатывают и высвобождают <text:a xlink:type="simple" xlink:href="https://wiki.dia-club.ru/%D1%81%D0%BB%D0%BE%D0%B2%D0%B0%D1%80%D1%8C:%D0%B3%D0%BE%D1%80%D0%BC%D0%BE%D0%BD" text:style-name="Internet_20_link" text:visited-style-name="Visited_20_Internet_20_Link">гормон</text:a> <text:a xlink:type="simple" xlink:href="https://wiki.dia-club.ru/%D1%81%D0%BB%D0%BE%D0%B2%D0%B0%D1%80%D1%8C:%D0%B3%D0%BB%D1%8E%D0%BA%D0%B0%D0%B3%D0%BE%D0%BD" text:style-name="Internet_20_link" text:visited-style-name="Visited_20_Internet_20_Link">глюкагон</text:a>, который повышает содержание глюкозы (сахара) кров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льфа-клетка</dc:title>
  </office:meta>
</office:document-meta>
</file>