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альдозоредуктазы_ингибиторы"/><text:bookmark-start text:name="__RefHeading___альдозоредуктазы_ингибиторы_1"/><text:bookmark-start text:name="альдозоредуктазы_ингибиторы"/>Альдозоредуктазы ингибиторы<text:bookmark-end text:name="__RefHeading___альдозоредуктазы_ингибиторы_1"/><text:bookmark-end text:name="альдозоредуктазы_ингибиторы"/></text:h>
      <text:p text:style-name="Text_20_body">Группа лекарственных препаратов (олрестатин, сорбинил, олредаза, толрестат, епалрестат, зополрестат, изодибут), на которую возлагались большие надежды в части лечения диабетической нейропатии и ретинопатии.</text:p>
      <text:p text:style-name="Text_20_body">Фермент альдозоредуктаза в норме присутствует в тканях глаз и многих других органов. Он обеспечивает превращение глюкозы в сорбитол. Это приводит к избыточному накоплению сорбитола в тканях глаз и нервов, вызывая их повреждение, что в конечном счете ведёт к развитию ретинопатии и нейропатии. Препараты, которые замедляют (подавляют) действие альдозоредуктазы, изучались на предмет предотвращения или замедления развития этих осложнений диабета в 90-х годах XX века, однако эффективность этих препаратов в ходе многоцентровых стандартизованных клинических испытаний доказана не был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альдозоредуктазы_ингибиторы</dc:title>
  </office:meta>
</office:document-meta>
</file>