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аллергия_к_инсулину"/><text:bookmark-start text:name="__RefHeading___аллергия_к_инсулину_1"/><text:bookmark-start text:name="аллергия_к_инсулину"/>Аллергия к инсулину<text:bookmark-end text:name="__RefHeading___аллергия_к_инсулину_1"/><text:bookmark-end text:name="аллергия_к_инсулину"/></text:h>
      <text:p text:style-name="Text_20_body">Состояние, когда на введение препарата инсулина развиваются побочные реакции, связанные с выработкой антител или к инсулину (если он животного происхождения, свиной например, или говяжий) или же на примеси в препарате инсулина, когда он, например бактериального происхождения (синтетический).</text:p>
      <text:p text:style-name="Text_20_body">Наблюдаются два типа аллергических реакций - местные и системные. При местной реакции в месте введения инсулина развивается покраснение и жжение. В случае системной аллергической реакции развивается крапивница, то есть волдырные высыпания как после «ожога» крапивой, или отеки лица и участков тела. Лечение заключается в смене препарата инсулина с животного на человеческий или же переводе на препарат другой фирмы или происхождения, если реакция возникает на человеческий инсулин. С внедрением в практику высокоочищенных инсулинов аллергические реакции на препараты инсулина, особенно системные, практически исчезли. Иногда для лечения применяют гипосенсибилизац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аллергия_к_инсулину</dc:title>
  </office:meta>
</office:document-meta>
</file>