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дреналин"/><text:bookmark-start text:name="__RefHeading___адреналин_1"/><text:bookmark-start text:name="адреналин"/>Адреналин<text:bookmark-end text:name="__RefHeading___адреналин_1"/><text:bookmark-end text:name="адреналин"/></text:h>
      <text:p text:style-name="Text_20_body">гормон коры надпочечников, где он образуется из тирозина. Выброс адреналина находится под контролем центральной нервной системы. Как «аварийный гормон» он воздействует главным образом на кровеносные сосуды, сердце и основной обмен. Адреналин сужает сосуды и тем самым повышает кровяное давление, повышает сердечную функцию, ускоряет расщепление гликогена до глюкозы в печени и мышцах и расширяет бронхи.</text:p>
      <text:p text:style-name="Text_20_body">Адреналин часто называют «аварийным гормоном» или «гормоном стресса». Дело в том, что его основная функция - мобилизовать ресурсы организма для быстрой реакции на внешние критические воздействия. Когда человек сталкивается, например, с опасностью, адреналин быстро настраивает работу всех органов человека, обеспечивая готовность к неожиданным физическим нагрузкам - увеличивает содержание глюкозы в крови, повышает артериальное давление, учащает сердечные сокращения.</text:p>
      <text:p text:style-name="Text_20_body">Адреналин обладает выраженным контринсулярным действием и способен быстро повышать содержание глюкозы в крови. Этим его свойством пользуются врачи в ходе реанимационных мероприятий по выведению из гипогликемической ко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дреналин</dc:title>
  </office:meta>
</office:document-meta>
</file>