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втономная_нейропатия"/><text:bookmark-start text:name="__RefHeading___автономная_нейропатия_1"/><text:bookmark-start text:name="автономная_нейропатия"/>Автономная нейропатия<text:bookmark-end text:name="__RefHeading___автономная_нейропатия_1"/><text:bookmark-end text:name="автономная_нейропатия"/></text:h>
      <text:p text:style-name="Text_20_body">Осложнение сахарного диабета, поражающее автономную нервную систему. Автономная нервная система отвечает за функционирование внутренних органов и поддержание постоянства внутренней среды организма (поддержание гомеостаза). Другие названия автономной нервной системы - висцеральная или вегетативная нервная система. Её особенностью является невозможность произвольной регуляции её работы - внутренние органы функционируют без прямого участия сознания человека, постоянная внутренняя среда организма поддерживается автоматически.</text:p>
      <text:p text:style-name="Text_20_body">При сахарном диабете в условиях длительной декомпенсации функционирование нервной ткани нарушается, и автономная нервная система повреждается. При этом, в зависимости от функционального назначения соответствующего фрагмента автономной нервной системы можно различать следующие виды автономной нейропатии:</text:p>
      <text:list text:style-name="List_20_1" text:continue-numbering="false">
        <text:list-item>
          <text:p text:style-name="List_20_1_Content_First"> кардиоваскулярная автономная нейропатия,</text:p>
        </text:list-item>
        <text:list-item>
          <text:p text:style-name="List_20_1_Content"> гастроинтестинальная автономная нейропатия,</text:p>
        </text:list-item>
        <text:list-item>
          <text:p text:style-name="List_20_1_Content"> урогенитальная автономная нейропатия,</text:p>
        </text:list-item>
        <text:list-item>
          <text:p text:style-name="List_20_1_Content"> нарушения системы дыхания,</text:p>
        </text:list-item>
        <text:list-item>
          <text:p text:style-name="List_20_1_Content"> нарушения функции зрачка,</text:p>
        </text:list-item>
        <text:list-item>
          <text:p text:style-name="List_20_1_Content"> нарушения функции потовых желез,</text:p>
        </text:list-item>
        <text:list-item>
          <text:p text:style-name="List_20_1_Content"> нейропатия мозгового слоя надпочечников,</text:p>
        </text:list-item>
        <text:list-item>
          <text:p text:style-name="List_20_1_Content"> нарушения терморегуляции,</text:p>
        </text:list-item>
        <text:list-item>
          <text:p text:style-name="List_20_1_Content"> нарушения эндокринной системы,</text:p>
        </text:list-item>
        <text:list-item>
          <text:p text:style-name="List_20_1_Content_Last"> диабетическая кахексия (истощение).</text:p>
        </text:list-item>
      </text:list>
      <text:p text:style-name="Text_20_body"><text:span text:style-name="Strong_20_Emphasis">Кардиоваскулярная автономная нейропатия</text:span> проявляет себя следующими признаками: тахикардия покоя (учащённый пульс в покое), фиксированный ригидный сердечный ритм (синдром денервации сердца), аритмии, ортостатическая гипотензия (резкое падение артериального давления при изменении позы, например, вставании), безболевая ишемия и инфаркт миокарда, артериальная гипертензия, сосудистая гиперчувствительность к катехоламинам, снижение толерантности к физической нагрузке, изменения ЭКГ (дисперсия интервала ST, удлинение интервала QT, инверсия положительного зубца Т, псевдокоронарный подъем сегмента ST), кардиореспираторная остановка (внезапная остановка сердца и/или дыхания), дисфункция левого желудочка, отёчный синдром, внезапная смерть.</text:p>
      <text:p text:style-name="Text_20_body"><text:span text:style-name="Strong_20_Emphasis">Гастроинтестинальная автономная нейропатия</text:span> проявляет себя следующими признаками: вкусовая гиперсаливация, гипо- и атония желудка (гастропарез), атония пищевода, гипомоторика кишечника, функциональный гипоацидоз (снижение кислотности содержимого желудка), рефлюкс-эзофагит, дисфагия, присоединение дисбактериоза («диабетическая энтеропатия»), диарея, атония желчного пузыря и дискинезия желчных путей со склонностью к холелитиазу, реактивный панкреатит, абдоминальный болевой синдром.</text:p>
      <text:p text:style-name="Text_20_body">Признаками <text:span text:style-name="Strong_20_Emphasis">урогенитальной АН</text:span> являются: атония мочеточников и мочевого пузыря, рефлюкс и стаз мочи, склонность к развитию мочевой инфекции, эректильная дисфункция (около 50% больных СД в течение первых 10 лет болезни), ретроградная эякуляция и нарушение болевой иннервации яичек, нарушение увлажнения влагалища.</text:p>
      <text:p text:style-name="Text_20_body"><text:span text:style-name="Strong_20_Emphasis">Нарушения системы дыхания</text:span> связаны со следующими симптомами: апноэ (остановка дыхания), гипервентиляционный синдром, нарушение контроля ЦНС за дыханием, снижение выработки сурфактанта.</text:p>
      <text:p text:style-name="Text_20_body"><text:span text:style-name="Strong_20_Emphasis">Нарушения функции зрачка</text:span> проявляются следующими признаками: уменьшение диаметра зрачка, снижение или исчезновение спонтанных осцилляций зрачка, замедление реакции зрачка на свет, нарушение сумеречного зрения.</text:p>
      <text:p text:style-name="Text_20_body"><text:span text:style-name="Strong_20_Emphasis">Нарушения функции потовых желез</text:span>: дистальный гипо- и ангидроз (сниженное потоотделение на конечностях и туловище), гипергидроз при приеме пищи (обильное выделение пота во время и сразу после еды).</text:p>
      <text:p text:style-name="Text_20_body"><text:span text:style-name="Strong_20_Emphasis">Нарушения эндокринной системы</text:span> проявляются такими симптомами: снижение скорости секреции и повышение порога для секреции контринсулярных гормонов, бессимптомная гипогликемия, нарушение секреции гастроинтестинальных гормонов, снижение реакции эндотелина, системы ренин-ангиотензин-альдостерон на ортопробу и изменения АД, нарушение адекватной секреции Na-предсердно-уретического фактора.</text:p>
      <text:p text:style-name="Text_20_body">Диабетическая автономная нейропатия во многом определяет смертность при сахарном диабете. Особенно опасны кардиоваскулярные проявления ДАН, так как они отвечают за внезапную смерть больных от остановки сердца и дыхания.</text:p>
      <text:p text:style-name="Text_20_body">Лечение ДАН включает адекватный контроль гликемии, патогенетическую и симптоматическую терапию.</text:p>
      <text:p text:style-name="Text_20_body"><text:span text:style-name="Strong_20_Emphasis">Адекватный контроль гликемии</text:span>. Гипергликемия запускает каскад метаболических и сосудистых нарушений, вызывающих развитие диабетической нейропатии. В исследовании DCCT было подтверждено, что активная инсулинотерапия и строгий метаболический контроль способны снизить риск диабетической нейропатии у больных СД типа на 64%.</text:p>
      <text:p text:style-name="Text_20_body"><text:span text:style-name="Strong_20_Emphasis">Патогенетическая терапия</text:span>. Приоритетом в нашей стране и за рубежом пользуются препараты α-липоевой кислоты. Их эффективность доказана в ряде исследований — ALADIN, ORPIL (при периферической нейропатии), DEKAN (при кардиоваскулярной ДАН). α-липоевая кислота является естественным мощным липофильным антиоксидантом и коферментом ключевых ферментов цикла Кребса, что приводит к улучшению энергетического метаболизма нервной ткани, увеличению продукции АТФ и трансмембранного транспорта ионов вследствие активации митохондриальных окислительных процессов. α-липоевая кислота увеличивает содержание в нерве нейротрофических факторов, к примеру фактора роста нерва.</text:p>
      <text:p text:style-name="Text_20_body">В ряде рандомизированных двойных слепых плацебоконтролируемых исследований доказана эффективность мильгаммы при диабетической нейропатии. Мильгамма представляет собой препарат витаминов группы В, содержащий жирорастворимую форму В1 — бенфотиамин. Биологическая активность бенфотиамина превосходит этот показатель у водорастворимых форм витамина B1 в 8–10 раз, а возможности проникновения в нервную клетку и конвертирования в активный метаболит тиамина у бенфотиамина еще выше. Нейротропные витамины являются коферментами в различных биохимических процессах, улучшают энергетику нервной клетки, способствуют энергетически оптимальной утилизации глюкозы (т. е. нивелирует отрицательный феномен глюкозотоксичности), препятствуют образованию конечных продуктов гликозилирования белков (AGE), усиливают нейротрофическую защиту нерва и способность нерва к регенерации. Возможна комбинация α-липоевой кислоты и мильгаммы, поскольку они обладают синергизмом: витамины группы В улучшают вступление α-липоевой кислоты в обмен веществ нейрона.</text:p>
      <text:p text:style-name="Text_20_body">В структуре метаболической патогенетической терапии также часто рекомендуют применение актовегина. </text:p>
      <text:p text:style-name="Text_20_body">Необходимо отметить, что с течением времени надежды на патогенетическую терапию ДАН не оправдывают себя: применение указанных препаратов в настоящее время исключается из медицинских рекомендаций большинства стран. Препараты α-липоевой кислоты показали низкую эффективность в отношении долгосрочного эффекта лечения, препарат «Мильгамма» также малоэффективен в смысле долгосрочного прогноза течения ДАН. Раскрученный в нашей стране актовегин практически неизвестен в других странах и не входит в медицинские рекомендации по лечению осложнений сахарного диабета. В связи с этим на первое место в терапии выходит поддержание нормогликемии как наиболее действенное средство по предотвращению проявлений диабетической автономной нейропатии. Кроме того, при гипергликемии эффективность любого препарата для лечения ДАН падает почти до нуля.</text:p>
      <text:p text:style-name="Text_20_body"><text:span text:style-name="Strong_20_Emphasis">Симптоматическая терапия</text:span>. При тяжелой ДАН, наряду с оптимизацией уровня гликемии и назначением препаратов патогенетического действия, необходимо симптоматическое лечение. Например, при тахикардии покоя назначают селективные β-блокаторы (метопролол, бисопролол, небиволол), блокаторы кальциевых каналов (верапамил, дилтиазем) или препараты магния (кормагнезин, магнерот).</text:p>
      <text:p text:style-name="Text_20_body">При ортостатической гипотензии показаны обильное питье, контрастный душ, эластичные чулки, отказ от физических нагрузок, отмена гипотензивных лекарственных средств, сон на кровати с приподнятым головным краем, некоторое увеличение приема пищевой соли. С кровати и стула пациенту необходимо вставать медленно. При безуспешности таких мероприятий объем плазмы крови может быть повышен путем назначения салина или флюдрокортизона. В том случае, если ортостатическая гипотензия развивается на фоне АГ, возможно назначение β-блокаторов, обладающих внутренней симпатомиметической активностью (пиндолол, окспренолол). Недавно для ослабления проявлений ортостатической гипотензии был рекомендован агонист α-рецепторов мидодрин. </text:p>
      <text:p text:style-name="Text_20_body">См. также: <text:a xlink:type="simple" xlink:href="https://wiki.dia-club.ru/%D1%81%D0%BB%D0%BE%D0%B2%D0%B0%D1%80%D1%8C:%D0%B4%D0%B8%D0%B0%D0%B1%D0%B5%D1%82%D0%B8%D1%87%D0%B5%D1%81%D0%BA%D0%B0%D1%8F_%D0%BD%D0%B5%D0%B9%D1%80%D0%BE%D0%BF%D0%B0%D1%82%D0%B8%D1%8F" text:style-name="Internet_20_link" text:visited-style-name="Visited_20_Internet_20_Link">Нейропа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втономная_нейропатия</dc:title>
  </office:meta>
</office:document-meta>
</file>