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факторы:как_управлять_диабетом"/>Я прошу Вас научить и посоветовать мне, как научиться жить с диабетом и управлять им, а не чтобы он мною! Мне в субботу надо от вас отдохнуть и расслабиться (вернее сказать, от себя?). Я прошу подсказать мне, как лучше и безболезненнее это сделать - совместить и сауну и программу! И сауна - это не праздник, это просто жизнь. Да, это один из не самых плохих дней в неделе, но он один! Даже всего несколько часов!</text:p>
          </table:table-cell>
        </table:table-row>
      </table:table>
      <text:p text:style-name="Text_20_body">Ты пойми: программа, это всего лишь инструмент, который поможет тебе держать твой диабет в узде. Но как любой инструмент, она требует настройки. Под тебя, под твой диабет. И эта настройка не производится в бане за рюмкой чая. Потом, когда ты стабилизируешь свой диабет и научишься им управлять, ты можешь позволить себе практически все. Через час я тоже уезжаю в баню и буду там не только париться. Но я уверен, что завтра мой СК будет на уровне 5-6 mmol/l А ты?</text:p>
      <text:p text:style-name="Text_20_body">Для того, чтобы настроить программу нужно время и терпение. И в этот период каждая твоя баня будет отбрасывать нас назад. И каждый раз мы будем начинать с начала. За неделю мы не сможем настроить и после очередной бани все начнется по новой. Честно говоря, я не способен на такой подвиг. У меня на это просто нет времени. Нет времени ходить кругами вокруг одного и того же. Нет времени повторяться и говорить одно и тоже. Сейчас я не знаю, какой у тебя СК, не знаю, что и как ты делал. Не знаю ничего. Но если ты думаешь, что мне это очень интересно, то я боюсь тебя разочаровать. Поэтому, мы либо занимаемся тем, чем начали, либо мы паримся. Лично я сегодня «парюсь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факторы:как_управлять_диабетом</dc:title>
  </office:meta>
</office:document-meta>
</file>