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применение_неинвазивных_глюкометров"/>Кто-нибудь из нас применяет неинвазивные методы контроля СК?</text:p>
          </table:table-cell>
        </table:table-row>
      </table:table>
      <text:h text:style-name="Heading_20_3" text:outline-level="3"><text:bookmark-start text:name="__RefHeading___маленький_отчет_об_использовании_glucowatch_1"/><text:bookmark-start text:name="маленький_отчет_об_использовании_glucowatch"/>Маленький отчет об использовании Glucowatch.<text:bookmark-end text:name="__RefHeading___маленький_отчет_об_использовании_glucowatch_1"/><text:bookmark-end text:name="маленький_отчет_об_использовании_glucowatch"/></text:h>
      <text:p text:style-name="Text_20_body">Этот прибор мы приобрели около 4 месяцев назад. Глюковотч выглядит как большие электронные часы, крепятся на коже с помощью специальных клейких пластинок, которые одновременно являются и датчиками. Датчики (сенсоры) одноразовые, после каждого использования нужно менять, среднее время использования около 10 часов.</text:p>
      <text:p text:style-name="Text_20_body">Максимальное время для одного датчика 13 часов, на нашем опыте несколько раз датчики доживали до 13 часов, Но обычно отключаются после 10-11. Во время использования глюковотч (дальше я их буду именовать «часами») время от времени ощущается слабое жжение на коже там где находятся часы. После того как часы сняты на коже остаются два красных пятна где-то 1см в диаметре - как раз там где были датчики. Эти пятна проходят дня через два-три, у нас на коже сына ( на руку ставить часы не получается, ручка слишком маленькая, ставили на плечо) остаются небольшие следы после исчезновения пятен, шрамы не шрамы , но следы есть. Пока не исчезнут пятна прибор ставить на то же место нельзя. Часы нужно ставить на чистую кожу, желательно без волосяного покрова и без царапин и других повреждений.</text:p>
      <text:p text:style-name="Text_20_body">Теперь немного о нашем личном опыте. Первые два месяца мы ставили часы несколько раз в неделю, потом стали ставить где-то раз в неделю, а потом несколько раз в месяц.</text:p>
      <text:p text:style-name="Text_20_body">Во-первых, расходники недешевые - один сенсор где-то $7-8. Из-за того что ребенок маленький, количество мест, куда можно поставить прибор, ограничено. Сам прибор оптимизирован под использование на запястье. Но мы ставили и на ногу, и на предплечье и на плечо.</text:p>
      <text:p text:style-name="Text_20_body">Когда он работает (что к сожалению бывает не каждый раз), то результаты получаются достаточно близкие к результатам нормального глюкометра. У часов есть тенденция завышать высокие результаты и занижать низкие. Что в принципе имеет смысл, т.к. в часах есть «будильник» который начинает пищать когда сахар выходит за пределы уставленных границ и не хочется пропустить гипу или гипер. Несколько раз ночью часы предупредили нас о приближающейся гипе. Они показывали 48, когда реальный сахар был где-то около 65. Правда несколько раз они подавали ложную тревогу когда часы показывали около 50 а реальный сахар был где-то 100. Похожая ситуация была и с высоким сахаром , часы показывали 260-280, а реальный был около 200.</text:p>
      <text:p text:style-name="Text_20_body">Наша проблема с часами заключается в том что наш сын начинает потеть когда играет в подвижные игры, а играет он почти всегда. Ночью он тоже часто потеет (не знаю правда почему, валю на климат, температура у нас дома даже зимой не опускается ниже 20-24С - Техас однако) Часы очень чувствительны к поту, если они зарегистрировали потливость,то они начинают пропускать измерения. У нас несколько раз была ситуация когда часы отключались через 3-4 после одевания из-за потливости. Или же пропускалось большое кол-во измерений (достаточно часто).</text:p>
      <text:p text:style-name="Text_20_body">Еще часы могут пропускать измерения, если идет резкое повышение или понижение сахара.
Короче говоря, от идеала они далеки. Вообще, они позиционируются для детей начиная с 8 лет, но мы выпросили их для 3 летнего ребенка, поэтому особенно не жалуемся.</text:p>
      <text:p text:style-name="Text_20_body">Еще один момент в использовании часов. После того как часы одели и закрепили на руке, включается 2-х часовой «разогрев» или калибровка. Никаких измерений часы в это время не делают. После окончания этих 2 часов, часы подают сигнал что необходимо завершить калибровку путем измерения сахара с помощью обычного глюкометра и ввода полученного СК в часы. Если в этот момент сахар резко поднимается (поели или попили что-то с углеводами) или опускается, то калибровка скорее всего не пройдет. Часы дадут вам еще несколько шансов (по моему 6) через 10 минут каждый, и если откалиброваться не получится, то они отключатся. Т.е. рекомендуется в конце этого 2-х часового периода не прыгать, не скакать, не есть и не пить, а спокойно посидеть и откалиброваться. Это у нас тоже не всегда получается.</text:p>
      <text:p text:style-name="Text_20_body">Более подробно см.
<text:a xlink:type="simple" xlink:href="http://www.dia-club.ru/forum_ru/viewtopic.php?t=103" text:style-name="Internet_20_link" text:visited-style-name="Visited_20_Internet_20_Link">http://www.dia-club.ru/forum_ru/viewtopic.php?t=103</text:a></text:p>
      <text:p text:style-name="Text_20_body"><text:a xlink:type="simple" xlink:href="http://www.dia-club.ru/forum_ru/viewtopic.php?t=9108" text:style-name="Internet_20_link" text:visited-style-name="Visited_20_Internet_20_Link">http://www.dia-club.ru/forum_ru/viewtopic.php?t=9108</text:a></text:p>
      <text:p text:style-name="Text_20_body">Так же ознакомьтесь с разделом форума <text:a xlink:type="simple" xlink:href="http://www.dia-club.ru/forum_ru/viewforum.php?f=34" text:style-name="Internet_20_link" text:visited-style-name="Visited_20_Internet_20_Link">http://www.dia-club.ru/forum_ru/viewforum.php?f=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применение_неинвазивных_глюкометров</dc:title>
  </office:meta>
</office:document-meta>
</file>