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технические_средства:посоветуйте_насчет_ланцета"/><text:bookmark-start text:name="__RefHeading___ланцет_1"/><text:bookmark-start text:name="ланцет"/>Ланцет<text:bookmark-end text:name="__RefHeading___ланцет_1"/><text:bookmark-end text:name="ланцет"/></text:h>
      <text:p text:style-name="Text_20_body"><text:span text:style-name="Emphasis">Приспособление для прокола кожи, для взятия образца крови для анализа, по научному называется скарификатор.</text:span></text:p>
      <table:table table:style-name="Table_Quotation1">
        <table:table-column/>
        <table:table-row>
          <table:table-cell office:value-type="string" table:style-name="Cell_Quotation1">
            <text:p text:style-name="tablealignleft">У меня после десятилетнего использования сломался предмет из названия темы. Не знаю, как он правильно называется. У нас в аптеках пишут по-разному - «пробойник», «ланцет», «игла автоматическая», «прибор для анализов» и др. наименования в зависимости от фантазии фармацевта. Надеюсь, все поняли, что я имею в виду? Посоветуйте, пожалуйста, что нынче модно покупать среди этих штук. Какой пробойник получше будет.</text:p>
          </table:table-cell>
        </table:table-row>
      </table:table>
      <text:p text:style-name="Text_20_body">См. <text:a xlink:type="simple" xlink:href="http://www.dia-club.ru/forum_ru/viewtopic.php?t=416" text:style-name="Internet_20_link" text:visited-style-name="Visited_20_Internet_20_Link">http://www.dia-club.ru/forum_ru/viewtopic.php?t=416</text:a></text:p>
      <text:p text:style-name="Text_20_body"><text:a xlink:type="simple" xlink:href="http://www.dia-club.ru/forum_ru/viewtopic.php?t=6548" text:style-name="Internet_20_link" text:visited-style-name="Visited_20_Internet_20_Link">http://www.dia-club.ru/forum_ru/viewtopic.php?t=6548</text:a></text:p>
      <text:p text:style-name="Text_20_body"><text:a xlink:type="simple" xlink:href="http://www.dia-club.ru/forum_ru/viewtopic.php?t=6062" text:style-name="Internet_20_link" text:visited-style-name="Visited_20_Internet_20_Link">http://www.dia-club.ru/forum_ru/viewtopic.php?t=6062</text:a></text:p>
      <text:p text:style-name="Text_20_body"><text:a xlink:type="simple" xlink:href="http://www.dia-club.ru/forum_ru/viewtopic.php?t=7417" text:style-name="Internet_20_link" text:visited-style-name="Visited_20_Internet_20_Link">http://www.dia-club.ru/forum_ru/viewtopic.php?t=7417</text:a></text:p>
      <text:p text:style-name="Text_20_body"><text:a xlink:type="simple" xlink:href="http://www.dia-club.ru/forum_ru/viewtopic.php?t=7375" text:style-name="Internet_20_link" text:visited-style-name="Visited_20_Internet_20_Link">http://www.dia-club.ru/forum_ru/viewtopic.php?t=73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посоветуйте_насчет_ланцета</dc:title>
  </office:meta>
</office:document-meta>
</file>