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_Quotation1">
        <table:table-column/>
        <table:table-row>
          <table:table-cell office:value-type="string" table:style-name="Cell_Quotation1">
            <text:p text:style-name="tablealignleft"><text:bookmark text:name="вопросы_и_ответы:технические_средства:опыт_использования_диетического_компьютера"/>Поделитесь опытом использования «диетического компьютера»</text:p>
          </table:table-cell>
        </table:table-row>
      </table:table>
      <text:h text:style-name="Heading_20_3" text:outline-level="3"><text:bookmark-start text:name="__RefHeading___отчет_об_использовании_диетического_компьютера_1"/><text:bookmark-start text:name="отчет_об_использовании_диетического_компьютера"/>Отчет об использовании «диетического компьютера».<text:bookmark-end text:name="__RefHeading___отчет_об_использовании_диетического_компьютера_1"/><text:bookmark-end text:name="отчет_об_использовании_диетического_компьютера"/></text:h>
      <text:p text:style-name="Text_20_body">На форумах dia.ru писал отчет об использовании этого устройства. Поскольку мне опять стали задавать вопросы на эту тему, я привожу еще раз этот отчет с небольшими дополнениями и комментариями.</text:p>
      <text:p text:style-name="Text_20_body">Производитель Soehnle. Более подробно см.:</text:p>
      <text:p text:style-name="Text_20_body"><text:a xlink:type="simple" xlink:href="http://www.soehnle.de/soe/Produkte/Kuechenwaagen/System/kw-sys_start.html" text:style-name="Internet_20_link" text:visited-style-name="Visited_20_Internet_20_Link">http://www.soehnle.de/soe/Produkte/Kuechenwaagen/System/kw-sys_start.html</text:a></text:p>
      <text:p text:style-name="Text_20_body">Ориентировочная стоимость 4200 руб.</text:p>
      <text:p text:style-name="Text_20_body"><text:span text:style-name="Strong_20_Emphasis">Краткое описание.</text:span> Хорошие электронные весы с точностью 1 грамм при взвешивании менее 1 кг.
Занимают достаточно не много места, имеют приятный дизайн. Субъективно они не больше наших предыдущих электронных весов. Весы оснащены дополнительными кнопками (цифры, точка + специальные кнопки). В весы встроена база данных из 400 продуктов.</text:p>
      <text:p text:style-name="Text_20_body"><text:span text:style-name="Strong_20_Emphasis">Каждому продукту присваивается:</text:span> трехзначный код, содержание белков, жиров, углеводов, калорий и холестирола.
Поставляемая база данных не имеет практического значения. Имеется достаточно прозрачный интерфейс для ввода своих продуктов. Типовые углеводные продукты в количестве около 25 шт. были введены мною при помощи 11-летнего сына менее чем за 30 минут.
При взвешивании имеется возможность увидеть вес продукта, как в граммах, так и в ХЕ, углеводах и т.п. Переключение на соответствующий режим взвешивания осуществляется путем выбора необходимой кнопки на панели весов.</text:p>
      <text:p text:style-name="Text_20_body"><text:span text:style-name="Strong_20_Emphasis">Пример взвешивания.</text:span> Кладем на весы кусок зернового хлеба. Набираем его код – 001. Или наоборот – вначале код, потом продукт (в весах автоматически запоминается последний код продукта). Видим вес в граммах. Нажимаем кнопку «BE» - отображается число ХЕ для этого куска хлеба. При этом на табло отображается стрелочка рядом с символами «BE». Нажимаем кнопку «колосок» - видим содержание углеводов.</text:p>
      <text:p text:style-name="Text_20_body"><text:span text:style-name="Strong_20_Emphasis">О приготовлении сложных блюд.</text:span> Отдельно стоит упомянуть о кнопках «M+», «MR», «MC». Их назначение совпадает с назначением аналогичных кнопок на калькуляторе. Поэтому особую ценность данные весы имеют для бухгалтеров и прочих лиц, имеющих отношение к калькуляторам.
Например, можно готовить сложное блюдо, кидая на весы различные продукты, суммируя промежуточные результаты. Т.е. ввел код, взвесил, нажал «M+», обнулил, добавил в кастрюльку новый продукт и повторил процедуру. После всего этого нажал «MR» - увидел все - от углеводов до калорий.</text:p>
      <text:p text:style-name="Text_20_body"><text:span text:style-name="Strong_20_Emphasis">Можно ли на весах увидеть дозу инсулина?</text:span> Следует отметить, что порядок перевода из углеводов в ХЕ задается пользователем, по умолчанию равен 1ХЕ=10г углеводов. Может быть легко изменен (меняется один раз, конечно, введенное значение сохраняется). Эта особенность может быть использована для определения сразу дозы инсулина. Т.е. вводится определенный коэффициент вместо коэффициента пересчета из углеводов в ХЕ. При этом теряется информация о ХЕ, но имеем сразу дозу инсулина.</text:p>
      <text:p text:style-name="Text_20_body">В рекламе говорится о наличии интерфейса к ПК. Обнаружен не был.</text:p>
      <text:p text:style-name="Text_20_body"><text:span text:style-name="Strong_20_Emphasis">Мнение пользователей.</text:span> Жена и моя мама. Очень удобно. Реально ежедневно определяется ХЕ для различного рода углеводных продуктов: хлеб, картошка, свекла, йогурт, молоко, каши, все фрукты, макароны и пр.</text:p>
      <text:p text:style-name="Text_20_body">Реально готовятся сложные блюда типа оладьи из кабачков (кабачки, мука, отруби).</text:p>
      <text:p text:style-name="Text_20_body"><text:span text:style-name="Strong_20_Emphasis">Кому это может быть полезным.</text:span> Всем родителям и взрослым, пытающимся компенсировать СД. Конечно, использование этих весов не улучшает компенсацию, но делает жизнь комфортней.
Считаю, что при отсутствии вообще электронных весов, лучше сразу купить этот вариант.</text:p>
      <text:p text:style-name="Text_20_body">Через 6 месяцев использования мы не представляем свою жизнь без них. Все коды - в голове. Не думаешь сколько каких углеводов в каком продукте (хотя и это все в голов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технические_средства:опыт_использования_диетического_компьютера</dc:title>
  </office:meta>
</office:document-meta>
</file>