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технические_средства:как_перелить_инсулин_из_флакона_в_пенфила"/>Поделитесь опытом переливания из флакона в гильзу пенфилла. Очень интересно. А как же резиновый поршень вернуть назад? Под давлением струи что ли?</text:p>
          </table:table-cell>
        </table:table-row>
      </table:table>
      <text:p text:style-name="Text_20_body">Мои методы перемещения инсулина в пенфилл(ПФ):</text:p>
      <text:list text:style-name="Numbering_20_1" text:continue-numbering="false">
        <text:list-item>
          <text:p text:style-name="Numbering_20_1_Content_First"> Если инсулин тот же, что и был в пенфилле, набираю его обычным шприцем и вкалываю через резинку в ПФ. Все как у Валеры, только без дистиллированной воды и скотча.</text:p>
        </text:list-item>
        <text:list-item>
          <text:p text:style-name="Numbering_20_1_Content"> Если ПФ из-под другого инсулина. Беру шприц, например на 2 мл, набираю в него воздух, и через резинку ввожу его в старый ПФ. Резиновый поршень поднимается вверх и вылетает. Кладу его в упаковку от шприца. Вытряхиваю остатки из ПФ, мою его, споласкиваю спиртецом и сушу. Споласкиваю перемещаемым инсулином( это все в идеале, конечно). Вставляю обратно поршень и шприцем вытягиваю воздух. Поршень уходит вниз. Далее см. п.1.</text:p>
        </text:list-item>
        <text:list-item>
          <text:p text:style-name="Numbering_20_1_Content_Last"> Как я делаю обычно. «Выбиваю» способом, описанным в п.2 поршни из обоих пенфиллов. Переливаю инсулин лёгким движением руки. Вставляю поршень и зажимаю пальцем. Переворачиваю ПФ резинкой вверх и шприцем откачиваю воздух. Кстати, таким образом нужно завершать и п.2. Преимущества:переливается все до капли, никаких пузырьков, очень быстро. Только не надо этим заниматься. Ни к чему это. Особенно, если колоть малышей. Это все от нашей славянской безалаберности - вечно дадут не то, не тогда, не тому и не так, как надо. Вот и приходится изощряться.</text:p>
        </text:list-item>
      </text:list>
      <text:p text:style-name="Text_20_body">Более подробно см. <text:a xlink:type="simple" xlink:href="http://www.dia-club.ru/forum_ru/viewtopic.php?t=308" text:style-name="Internet_20_link" text:visited-style-name="Visited_20_Internet_20_Link">http://www.dia-club.ru/forum_ru/viewtopic.php?t=3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технические_средства:как_перелить_инсулин_из_флакона_в_пенфила</dc:title>
  </office:meta>
</office:document-meta>
</file>