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технические_средства:как_колоться_шприцами"/>А я вот хочу научиться колоться шприцами, так на всякий случай. Ни разу этого не делала, меня сразу на ручки посадили. Может кто-нибудь поделится своим опытом, как это нужно делать?</text:p>
          </table:table-cell>
        </table:table-row>
      </table:table>
      <text:p text:style-name="Text_20_body">Делаем так - берешь флакон инсулина, смотришь на его концентрацию - U40 или U100, выбираешь шприц, на котором есть такая же маркировка.<text:line-break/>
<text:span text:style-name="Emphasis">Для флаконов с инсулином</text:span><text:line-break/>
Набираешь в шприц воздуха столько единиц, сколько думаешь себе вводить, вводишь шприц во флакон, выдавливаешь туда воздух,<text:line-break/>
<text:span text:style-name="Emphasis">Далее и для пенфилла и для флакона инструкция одинакова</text:span><text:line-break/>
переворачиваешь флакон вверх тормашками (чтобы попало поменьше воздуха) и набираешь столько единиц, сколько нужно.<text:line-break/>
После этого необходимо несколько раз покачать поршнем шприца, что бы выгнать воздух из шприца. Затем набирается в шприц нужное или большее количество единиц инсулина.<text:line-break/>
После этого игла вводится в тело и инсулин вводится.</text:p>
      <text:p text:style-name="Text_20_body">Так же ознакомьтесь <text:a xlink:type="simple" xlink:href="https://wiki.dia-club.ru/%D0%B2%D0%BE%D0%BF%D1%80%D0%BE%D1%81%D1%8B_%D0%B8_%D0%BE%D1%82%D0%B2%D0%B5%D1%82%D1%8B:%D0%B8%D0%BD%D1%81%D1%83%D0%BB%D0%B8%D0%BD%D1%8B:%D0%BA%D1%83%D0%B4%D0%B0_%D0%BA%D0%BE%D0%BB%D0%BE%D1%82%D1%8C_%D0%B8%D0%BD%D1%81%D1%83%D0%BB%D0%B8%D0%BD" text:style-name="Internet_20_link" text:visited-style-name="Visited_20_Internet_20_Link">Куда и как колоть инсулин</text:a></text:p>
      <text:p text:style-name="Text_20_body">См. <text:a xlink:type="simple" xlink:href="http://www.dia-club.ru/forum_ru/viewtopic.php?t=128" text:style-name="Internet_20_link" text:visited-style-name="Visited_20_Internet_20_Link">http://www.dia-club.ru/forum_ru/viewtopic.php?t=1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как_колоться_шприцами</dc:title>
  </office:meta>
</office:document-meta>
</file>