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вопросы_и_ответы:технические_средства:вопрос_точности_глюкометра"/><text:bookmark-start text:name="__RefHeading___вопрос_точности_глюкометра_1"/><text:bookmark-start text:name="вопрос_точности_глюкометра"/>Вопрос точности глюкометра<text:bookmark-end text:name="__RefHeading___вопрос_точности_глюкометра_1"/><text:bookmark-end text:name="вопрос_точности_глюкометра"/></text:h>
      <text:p text:style-name="Text_20_body">При использовании глюкометра необходимо помнить, что этот прибор не предназначен для проведения исследований крови лабораторного качества. Точность глюкометра весьма невысока, однако это позволяет поддерживать его стоимость на доступном для потребителей уровне. По этой причине глюкометр используется только для коррекции терапии сахарного диабета 1 и 2 типа. Нельзя использовать глюкометр для диагностики сахарного диабета.</text:p>
      <text:p text:style-name="Text_20_body">Международный стандарт DIN EN ISO 15197:2003 «In vitro diagnostic test systems -- Requirements for blood-glucose monitoring systems for self-testing in managing diabetes mellitus» устанавливает допустимую точность бытового глюкометра: она составляет 20%. Это означает, что показания глюкометра могут отличаться как в меньшую, так и в большую сторону от точного значения не более чем на 20%. В настоящее время Американской диабетической ассоциацией ADA разрабатываются требования к глюкометрам, сужающие границы допустимого отклонения, однако эти работы ещё не завершены.</text:p>
      <text:p text:style-name="Text_20_body">Исследование 27 наиболее распространённых моделей глюкометров на предмет соответствия требованиям стандарта DIN EN ISO 15197:2003 показало неутешительные результаты: более 40% изученных глюкометров не выдержали требований даже действующего стандарта, ни один глюкометр в настоящее время не способен выдержать требования ADA (напомним, пока не введённые в действие). Результаты исследования изложены в <text:a xlink:type="simple" xlink:href="http://www.bionimeusa.com/files/journal_papers/IDT_Report.pdf" text:style-name="Internet_20_link" text:visited-style-name="Visited_20_Internet_20_Link">статье (формат PDF, 722 Кб, англ. язык)</text:a> (см. также <text:a xlink:type="simple" xlink:href="http://www.diabetology.ru/forspecialist/specnews/specialistnews/311-sravnitelnoe-issledovanie-tochnosti-27-glyukometrov-predstavlennyx-na-evropejskom-rynke.html" text:style-name="Internet_20_link" text:visited-style-name="Visited_20_Internet_20_Link">краткое изложение результатов в русском переводе</text:a>).</text:p>
      <text:p text:style-name="Text_20_body">Подробно вопросы точности глюкометров также рассматривались на форуме Диа-клуба, см.:</text:p>
      <text:p text:style-name="Text_20_body"><text:a xlink:type="simple" xlink:href="http://www.dia-club.ru/forum_ru/viewtopic.php?t=169" text:style-name="Internet_20_link" text:visited-style-name="Visited_20_Internet_20_Link">http://www.dia-club.ru/forum_ru/viewtopic.php?t=169</text:a></text:p>
      <text:p text:style-name="Text_20_body"><text:a xlink:type="simple" xlink:href="http://www.dia-club.ru/forum_ru/viewtopic.php?t=1929" text:style-name="Internet_20_link" text:visited-style-name="Visited_20_Internet_20_Link">http://www.dia-club.ru/forum_ru/viewtopic.php?t=1929</text:a></text:p>
      <text:p text:style-name="Text_20_body"><text:a xlink:type="simple" xlink:href="http://www.dia-club.ru/forum_ru/viewtopic.php?t=1906" text:style-name="Internet_20_link" text:visited-style-name="Visited_20_Internet_20_Link">http://www.dia-club.ru/forum_ru/viewtopic.php?t=1906</text:a></text:p>
      <text:p text:style-name="Text_20_body"><text:a xlink:type="simple" xlink:href="http://www.dia-club.ru/forum_ru/viewtopic.php?t=3426" text:style-name="Internet_20_link" text:visited-style-name="Visited_20_Internet_20_Link">http://www.dia-club.ru/forum_ru/viewtopic.php?t=3426</text:a></text:p>
      <text:p text:style-name="Text_20_body"><text:a xlink:type="simple" xlink:href="http://www.dia-club.ru/forum_ru/viewtopic.php?t=682" text:style-name="Internet_20_link" text:visited-style-name="Visited_20_Internet_20_Link">http://www.dia-club.ru/forum_ru/viewtopic.php?t=682</text:a></text:p>
      <text:p text:style-name="Text_20_body"><text:a xlink:type="simple" xlink:href="http://www.dia-club.ru/forum_ru/viewtopic.php?t=1754" text:style-name="Internet_20_link" text:visited-style-name="Visited_20_Internet_20_Link">http://www.dia-club.ru/forum_ru/viewtopic.php?t=175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технические_средства:вопрос_точности_глюкометра</dc:title>
  </office:meta>
</office:document-meta>
</file>