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с_чего_начать"/>С чего начать компенсацию диабета ?</text:p>
          </table:table-cell>
        </table:table-row>
      </table:table>
      <text:h text:style-name="Heading_20_4" text:outline-level="4"><text:bookmark-start text:name="__RefHeading___вы_недовольны_своими_сахарами_вы_недовольны_своей_компенсацией_вы_хотите_исправить_положение_дел_тогда_несколько_советов_от_имени_наших_форумчан_1"/><text:bookmark-start text:name="вы_недовольны_своими_сахарами_вы_недовольны_своей_компенсацией_вы_хотите_исправить_положение_дел_тогда_несколько_советов_от_имени_наших_форумчан"/>Вы недовольны своими сахарами? Вы недовольны своей компенсацией? Вы хотите исправить положение дел? Тогда несколько советов от имени наших форумчан<text:bookmark-end text:name="__RefHeading___вы_недовольны_своими_сахарами_вы_недовольны_своей_компенсацией_вы_хотите_исправить_положение_дел_тогда_несколько_советов_от_имени_наших_форумчан_1"/><text:bookmark-end text:name="вы_недовольны_своими_сахарами_вы_недовольны_своей_компенсацией_вы_хотите_исправить_положение_дел_тогда_несколько_советов_от_имени_наших_форумчан"/></text:h>
      <text:list text:style-name="Numbering_20_1" text:continue-numbering="false">
        <text:list-item>
          <text:p text:style-name="Numbering_20_1_Content_First"> Для начала вы должны прочитать содержание нашего форума, его разделы «Диабет в вопросах и ответах», «Ссылки», описание программы <text:a xlink:type="simple" xlink:href="http://www.juri.dia-club.ru/" text:style-name="Internet_20_link" text:visited-style-name="Visited_20_Internet_20_Link">«Диабет2000»</text:a></text:p>
        </text:list-item>
        <text:list-item>
          <text:p text:style-name="Numbering_20_1_Content"> Вы должны узнать уровень своего гликированного гемоглобина (HbA1c) Для чего? Для того, чтобы узнать тот средний сахар, на котором живет ваш организм, к которому он привык и который считает за норму, т.е. реальное состояние Вашей гликемии. За норму, отклонение от которой и будет состоянием реальной гипергликемии и гипогликемии. Если вы имеете диабет в состоянии субкомпенсации и декомпенсации, то эта «норма» будет в той или иной степени отличаться от норм здорового человека, к которой вы и должны стремиться. Но это стремление не должно сопровождаться «кавалерийской атакой» на ваш диабет. Как правило, такая атака ни к чему не приведет. Это долгий и плавный процесс, требующий терпения и настойчивости. Иначе вас может постигнуть участь, описанная <text:a xlink:type="simple" xlink:href="http://e-oculist.narod.ru/Section3/003.htm" text:style-name="Internet_20_link" text:visited-style-name="Visited_20_Internet_20_Link">здесь</text:a>. А определить ваш «средний сахар» по данным теста на HbA1c Вы можете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здесь</text:a>.</text:p>
        </text:list-item>
        <text:list-item>
          <text:p text:style-name="Numbering_20_1_Content"> Следующим этапом ваших действий должна стать стабилизация сахара на уровне вашего среднего сахара, т.е. сахара, к которому привык организм. Добиться того, чтобы не допускать существенных отклонений вашего СК от этого среднего значения. Не допускать т.н. «американских диа-горок». А колебания СК зависят от адекватности доз длинного и короткого инсулина. Эта адекватность зависит от способности вашей ПЖ синтезировать инсулин, от количества и характеристик пищи, от внешних факторов (физические и эмоциональные нагрузки, болезненные состояния и т.д.). И здесь не важна величина инсулиновых доз. Важна лишь только их адекватность. Дозы не бывают большими или малыми. Дозы бывают лишь точными или неточными. Подбор доз инсулина должен проводиться в следующем порядке:</text:p>
          <text:list text:style-name="List_20_1">
            <text:list-item>
              <text:p text:style-name="List_20_1_Content"> определение оптимальной дозы длинного ночного инсулина</text:p>
            </text:list-item>
            <text:list-item>
              <text:p text:style-name="List_20_1_Content"> определение оптимальной дозы длинного дневного инсулина. Выполнение этих пунктов позволит вам подобрать оптимальный базальный инсулиновый фон днем и ночью. Кстати, не факт, что эти дозы непременно должны быть одинаковыми.</text:p>
            </text:list-item>
            <text:list-item>
              <text:p text:style-name="List_20_1_Content"> определение индивидуальных компенсационных коэффициентов. Именно эти коэффициенты, учитывающие специфику вашего диабета и степень его тяжести, будут исходной информацией для расчета компенсационных доз короткого инсулина. </text:p>
            </text:list-item>
          </text:list>
        </text:list-item>
        <text:list-item>
          <text:p text:style-name="Numbering_20_1_Content"> Применив точный расчёт компенсационных доз короткого инсулина на фоне оптимальных доз длинного инсулина, вы и достигнете стабилизации сахара. Пусть пока на высоком уровне, но стабилизации. Но процесс стабилизации, это не разовое мероприятие. Про мере ее достижения у вас будут меняться и дозы длинного инсулина, и дозы короткого (коэффициенты). Их коррекция и должна стать задачей этого 4-го этапа. На этом этапе вы также не должны стремиться одним махом достичь хороших сахаров. Да это и не получится. Задачей этого этапа должна стать постоянная долговременная стабильность сахаров.</text:p>
        </text:list-item>
        <text:list-item>
          <text:p text:style-name="Numbering_20_1_Content_Last"> Достигнув стабильности, вы можете приступать к плавному понижению планки сахаров. ПЛАВНОМУ. Без спешки и форсирования. Не нарушая достигнутой стабильности, не пугая организм пока еще непривычными низкими сахарами.</text:p>
        </text:list-item>
      </text:list>
      <text:p text:style-name="Text_20_body">Конечно, это все схематично. Да и не так просто, как кажется. Но в этом процессе вы всегда можете рассчитывать на помощь Клуба. Вы не первый, вы и не последний. Как это сделать, см. <text:a xlink:type="simple" xlink:href="https://wiki.dia-club.ru/%D0%B2%D0%BE%D0%BF%D1%80%D0%BE%D1%81%D1%8B_%D0%B8_%D0%BE%D1%82%D0%B2%D0%B5%D1%82%D1%8B:%D0%BA%D0%B0%D0%BA_%D0%BF%D0%BE%D0%BF%D1%80%D0%BE%D1%81%D0%B8%D1%82%D1%8C_%D0%BF%D0%BE%D0%BC%D0%BE%D1%89%D1%8C" text:style-name="Internet_20_link" text:visited-style-name="Visited_20_Internet_20_Link">здесь</text:a>. От живого созерцания к абстрактному мышлению, а затем к практике. Таков путь познания Истины. Желаем успех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с_чего_начать</dc:title>
  </office:meta>
</office:document-meta>
</file>