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f68314936dac9b64782bb76eef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_и_ответы:соцвопросы:перечень_лекарств_дло"/><text:bookmark-start text:name="__RefHeading___что_входит_в_перечень_лекарств_по_программе_дло_1"/><text:bookmark-start text:name="что_входит_в_перечень_лекарств_по_программе_дло"/>Что входит в перечень лекарств по программе ДЛО?<text:bookmark-end text:name="__RefHeading___что_входит_в_перечень_лекарств_по_программе_дло_1"/><text:bookmark-end text:name="что_входит_в_перечень_лекарств_по_программе_дло"/></text:h>
      <text:p text:style-name="Text_20_body">Перечень лекарственных средств для оказания дополнительной бесплатной медицинской помощи отдельным категориям граждан, имеющих право на получение государственной социальной помощи, устанавливается приказом Министерства здравоохранения и социального развития РФ.</text:p>
      <text:h text:style-name="Heading_20_4" text:outline-level="4"><text:bookmark-start text:name="__RefHeading___приказ_мз_и_ср_рф_665_от_18.09.2006_2"/><text:bookmark-start text:name="приказ_мз_и_ср_рф_665_от_18.09.2006"/>Приказ МЗ и СР РФ №665 от 18.09.2006<text:bookmark-end text:name="__RefHeading___приказ_мз_и_ср_рф_665_от_18.09.2006_2"/><text:bookmark-end text:name="приказ_мз_и_ср_рф_665_от_18.09.2006"/></text:h>
      <text:p text:style-name="Text_20_body">Об утверждении перечня лекарственных средств, отпускаемых по рецептам врача (фельдшера) при оказании дополнительной бесплатной медицинской помощи отдельным категориям граждан, имеющим право на получение государственной социальной помощи</text:p>
      <text:h text:style-name="Heading_20_5" text:outline-level="5"><text:bookmark-start text:name="__RefHeading___приказ_3"/><text:bookmark-start text:name="приказ"/>Приказ<text:bookmark-end text:name="__RefHeading___приказ_3"/><text:bookmark-end text:name="приказ"/></text:h>
      <text:p text:style-name="Text_20_body">Министерство здравоохранения и социального развития РФ</text:p>
      <text:p text:style-name="Text_20_body">18 сентября 2006 г.</text:p>
      <text:p text:style-name="Text_20_body">N 665</text:p>
      <text:p text:style-name="Text_20_body">В соответствии со статьей 6.2 Федерального закона от 17 июля 1999 г. N 178-ФЗ «О государственной социальной помощи» (Собрание законодательства Российской Федерации, 1999, N 29, ст. 3699; 2004, N35, ст. 3607) в целях обеспечения граждан, имеющих право на получение государственной социальной помощи в виде набора социальных услуг необходимыми лекарственными средствами при оказании дополнительной бесплатной медицинской помощи, приказываю:</text:p>
      <text:p text:style-name="Text_20_body"> 1. Утвердить Перечень лекарственных средств, отпускаемых по рецептам врача (фельдшера) при оказании дополнительной бесплатной медицинской помощи отдельным категориям граждан, имеющим право на получение государственной социальной помощи, согласно приложению.</text:p>
      <text:p text:style-name="Text_20_body"> 2. Признать утратившими силу Приказы Минздравсоцразвития России от 28 сентября 2005 г. N 601 «Об утверждении Перечня лекарственных средств» (зарегистрирован Минюстом России 29 сентября 2005 г., N 7052), от 2 мая 2006 г. N 324 «О внесении изменений в Перечень лекарственных средств» (зарегистрирован Минюстом России 16 мая 2006 г., N 7840).</text:p>
      <text:p text:style-name="Text_20_body"> 3. Настоящий Приказ вступает в действие с 1 ноября 2006 г.</text:p>
      <text:p text:style-name="Text_20_body"> 4. Контроль за исполнением Приказа возложить на заместителя Министра здравоохранения и социального развития Российской Федерации В.И. Стародубова.</text:p>
      <text:p text:style-name="Text_20_body">Министр
М.Ю.ЗУРАБОВ</text:p>
      <text:p text:style-name="Text_20_body">18 сентября 2006 г.</text:p>
      <text:p text:style-name="Text_20_body">№ 665</text:p>
      <text:p text:style-name="Text_20_body">Зарегистрировано в Министерстве юстиции РФ
27 сентября 2006 г.</text:p>
      <text:p text:style-name="Text_20_body">№ 8322</text:p>
      <text:h text:style-name="Heading_20_5" text:outline-level="5"><text:bookmark-start text:name="__RefHeading___приложение_к_приказу_министерства_здравоохранения_и_социального_развития_российской_федерации_от_18_сентября_2006_года_n_665_4"/><text:bookmark-start text:name="приложение_к_приказу_министерства_здравоохранения_и_социального_развития_российской_федерации_от_18_сентября_2006_года_n_665"/>Приложение к Приказу Министерства здравоохранения и социального развития Российской Федерации от 18 сентября 2006 года N 665<text:bookmark-end text:name="__RefHeading___приложение_к_приказу_министерства_здравоохранения_и_социального_развития_российской_федерации_от_18_сентября_2006_года_n_665_4"/><text:bookmark-end text:name="приложение_к_приказу_министерства_здравоохранения_и_социального_развития_российской_федерации_от_18_сентября_2006_года_n_665"/></text:h>
      <text:p text:style-name="Text_20_body"><text:span text:style-name="Strong_20_Emphasis"><text:span text:style-name="Emphasis">Перечень лекарственных средств, отпускаемых по рецептам врача (фельдшера) при оказании дополнительной бесплатной медицинской помощи отдельным категориям граждан, имеющим право на получение государственной социальной помощи</text:span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нимание! Ниже приводится только подраздел «Средства для лечения сахарного диабета» раздела 23 Перечня «Гормоны и средства, влияющие на эндокринную систему». Полностью действующую версию документа можно посмотреть в Интернет-версии системы Консультант-плюс по адресу (ссылка открывается в вечернее время и в выходные дни) <text:a xlink:type="simple" xlink:href="http://www.consultant.ru/online/base/?req=doc;base=LAW;n=84391" text:style-name="Internet_20_link" text:visited-style-name="Visited_20_Internet_20_Link">http://www.consultant.ru/online/base/?req=doc;base=LAW;n=84391</text:a>.
</text:p>
          </table:table-cell>
        </table:table-row>
      </table:table>
      <text:p text:style-name="Text_20_body"><text:span text:style-name="Strong_20_Emphasis">23. Гормоны и средства, влияющие на эндокринную систему</text:span></text:p>
      <text:p text:style-name="Text_20_body"><text:span text:style-name="Strong_20_Emphasis"><text:span text:style-name="Emphasis">Средства для лечения сахарного диабета</text:span></text:span></text:p>
      <text:list text:style-name="List_20_1" text:continue-numbering="false">
        <text:list-item>
          <text:p text:style-name="List_20_1_Content_First"> Акарбоза - таблетки</text:p>
        </text:list-item>
        <text:list-item>
          <text:p text:style-name="List_20_1_Content"> Глибенкламид - таблетки</text:p>
        </text:list-item>
        <text:list-item>
          <text:p text:style-name="List_20_1_Content"> Глибенкламид + Метформин - таблетки, покрытые оболочкой</text:p>
        </text:list-item>
        <text:list-item>
          <text:p text:style-name="List_20_1_Content"> Гликвидон - таблетки</text:p>
        </text:list-item>
        <text:list-item>
          <text:p text:style-name="List_20_1_Content"> Гликлазид - таблетки с модифицированным высвобождением; таблетки</text:p>
        </text:list-item>
        <text:list-item>
          <text:p text:style-name="List_20_1_Content"> Глимепирид - таблетки</text:p>
        </text:list-item>
        <text:list-item>
          <text:p text:style-name="List_20_1_Content"> Глипизид - таблетки</text:p>
        </text:list-item>
        <text:list-item>
          <text:p text:style-name="List_20_1_Content"> Инсулин аспарт - раствор для внутривенного и подкожного введения</text:p>
        </text:list-item>
        <text:list-item>
          <text:p text:style-name="List_20_1_Content"> Инсулин аспарт двухфазный - суспензия для подкожного введения</text:p>
        </text:list-item>
        <text:list-item>
          <text:p text:style-name="List_20_1_Content"> Инсулин гларгин - раствор для подкожного введения</text:p>
        </text:list-item>
        <text:list-item>
          <text:p text:style-name="List_20_1_Content"> Инсулин двухфазный (человеческий генноинженерный) - суспензия для подкожного введения</text:p>
        </text:list-item>
        <text:list-item>
          <text:p text:style-name="List_20_1_Content"> Инсулин детемир - раствор для подкожного введения</text:p>
        </text:list-item>
        <text:list-item>
          <text:p text:style-name="List_20_1_Content"> Инсулин лизпро - раствор для инъекций</text:p>
        </text:list-item>
        <text:list-item>
          <text:p text:style-name="List_20_1_Content"> Инсулин растворимый (человеческий генноинженерный) - раствор для инъекций</text:p>
        </text:list-item>
        <text:list-item>
          <text:p text:style-name="List_20_1_Content"> Инсулин-изофан (человеческий генноинженерный) - суспензия для подкожного введения</text:p>
        </text:list-item>
        <text:list-item>
          <text:p text:style-name="List_20_1_Content"> Метформин - таблетки, покрытые оболочкой; таблетки</text:p>
        </text:list-item>
        <text:list-item>
          <text:p text:style-name="List_20_1_Content"> Репаглинид - таблетки</text:p>
        </text:list-item>
        <text:list-item>
          <text:p text:style-name="List_20_1_Content_Last"> Росиглитазон - таблетки, покрытые пленочной оболочко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соцвопросы:перечень_лекарств_дло</dc:title>
  </office:meta>
</office:document-meta>
</file>