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вопросы_и_ответы:соцвопросы:вопросы_о_дло"/><text:bookmark-start text:name="__RefHeading___дло_в_вопросах_и_ответах_1"/><text:bookmark-start text:name="дло_в_вопросах_и_ответах"/>ДЛО в вопросах и ответах<text:bookmark-end text:name="__RefHeading___дло_в_вопросах_и_ответах_1"/><text:bookmark-end text:name="дло_в_вопросах_и_ответах"/></text:h>
      <table:table table:style-name="Table_Quotation1">
        <table:table-column/>
        <table:table-row>
          <table:table-cell office:value-type="string" table:style-name="Cell_Quotation1">
            <text:p text:style-name="tablealignleft"> <text:span text:style-name="Strong_20_Emphasis">Кем утверждается перечень лекарственных средств для дополнительного (льготного) лекарственного обеспечения?</text:span></text:p>
          </table:table-cell>
        </table:table-row>
      </table:table>
      <text:p text:style-name="Text_20_body">«Перечень лекарственных средств, отпускаемых по рецепту врача (фельдшера) при оказании дополнительной бесплатной медицинской помощи отдельным категориям граждан, имеющим право на получение государственной социальной помощи» утверждается Министерством здравоохранения и социального развития РФ (последний — от 18 сентября 2006 г. № 665, с изм., внесенными приказом от 19.10.2007 г., вступающими в силу с 1.01.2008 г.).</text:p>
      <table:table table:style-name="Table_Quotation1">
        <table:table-column/>
        <table:table-row>
          <table:table-cell office:value-type="string" table:style-name="Cell_Quotation1">
            <text:p text:style-name="tablealignleft"> <text:span text:style-name="Strong_20_Emphasis">По какому принципу формируется Перечень?</text:span></text:p>
          </table:table-cell>
        </table:table-row>
      </table:table>
      <text:p text:style-name="Text_20_body">В соответствии с приказом Минздравсоцразвития РФ от 15.02.2006 г. № 93 Перечень формируется на основании:</text:p>
      <text:list text:style-name="List_20_1" text:continue-numbering="false">
        <text:list-item>
          <text:p text:style-name="List_20_1_Content_First"> оформленных надлежащим образом данных об эффективности и безопасности препарата при определенном заболевании, синдроме или клинической ситуации; оформленных надлежащим образом данных терапевтической эквивалентности препарата лекарственным средствам со схожими механизмами фармакологического действия;</text:p>
        </text:list-item>
        <text:list-item>
          <text:p text:style-name="List_20_1_Content"> результатов фармакоэкономических исследований лекарственного средства в пределах одной фармакоте-рапевтической группы в соответствии с общепринятыми методиками оценки экономической эффективности применения препарата;</text:p>
        </text:list-item>
        <text:list-item>
          <text:p text:style-name="List_20_1_Content"> необходимости применения лекарственного средства для лечения патологий, преобладающих в структуре заболеваемости льготных категорий граждан, характеризующихся высокими показателями смертности, и требующих значительных финансовых затрат;</text:p>
        </text:list-item>
        <text:list-item>
          <text:p text:style-name="List_20_1_Content"> востребованности (социальной значимости) конкретного лекарственного средства практическим здравоохранением и населением;</text:p>
        </text:list-item>
        <text:list-item>
          <text:p text:style-name="List_20_1_Content_Last"> наличия лекарственного средства в утвержденных в установленном порядке стандартах медицинской помощи. Лекарственные средства включаются в Перечень под соответствующими международными непатентованными наименованиями (в случае отсутствия международного непатентованного наименования указывается заменяющее его название).</text:p>
        </text:list-item>
      </text:list>
      <table:table table:style-name="Table_Quotation1">
        <table:table-column/>
        <table:table-row>
          <table:table-cell office:value-type="string" table:style-name="Cell_Quotation1">
            <text:p text:style-name="tablealignleft"> <text:span text:style-name="Strong_20_Emphasis">Каков порядок выписки и оформления льготных рецептов?</text:span></text:p>
          </table:table-cell>
        </table:table-row>
      </table:table>
      <text:p text:style-name="Text_20_body">В соответствии с приказом Минздравсоцразвития РФ от 12.02.2007 № 110 и распоряжением Правительства Москвы от 10.08. 2005 г. № 1506-РП при первом обращении гражданина льготной категории в соответствующее ЛПУ в регистратуре на него заводится Медицинская карта амбулаторного больного или История развития ребенка с маркировкой литерой «Л». Для граждан, включенных в Федеральный регистр лиц, имеющих право на получение государственной социальной помощи, дополнительно указывается страховой номер индивидуального лицевого счета (СНИЛС).</text:p>
      <text:p text:style-name="Text_20_body">При этом гражданин предъявляет документ, удостоверяющий личность, документ, подтверждающий право на получение набора социальных услуг (удостоверение участника ВОВ; справку, подтверждающую факт установления инвалидности и т.п.), справку, подтверждающую право на получение ежемесячной денежной выплаты и набора социальных услуг, выданную Пенсионным фондом Российской Федерации. В Медицинской карте амбулаторного больного или Истории развития ребенка отмечается срок, в течение которого гражданин имеет право на предоставление государственной социальной помощи. Рекомендуется представлять страховой полис обязательного медицинского страхования.</text:p>
      <text:p text:style-name="Text_20_body">Врач по результатам осмотра выписывает рецепт по установленной форме на лекарственные средства, изделия медицинского назначения и специализированные продукты лечебного питания для детей-инвалидов2 в соответствии с Перечнем лекарственных средств, в том числе перечнем лекарственных средств, назначаемых по решению врачебной комиссии ЛПУ, перечнем изделий медицинского назначения и перечнем специализированных продуктов лечебного питания для детей-инвалидов (далее — Перечни), утверждаемыми в установленном порядке Минздравсоцразвития России.</text:p>
      <text:p text:style-name="Text_20_body">На одном рецептурном бланке для отпуска бесплатно или с 50-процентной скидкой выписывается одно наименование лекарственного средства на латинском языке. Указывается форма выпуска и дозировка лекарственного препарата, указанного в Перечне. Курс лечения определяется лечащим врачом и фиксируется соответствующей записью в медицинской карте. Рецепт заверяется печатью лечебно-профилактического учреждения.</text:p>
      <text:p text:style-name="Text_20_body">Отпуск аптечными учреждениями изделий медицинского назначения и специализированных продуктов питания для детей-инвалидов (за исключением синонимической и аналоговой замены) осуществляется в порядке, установленном для отпуска лекарственных средств.</text:p>
      <table:table table:style-name="Table_Quotation1">
        <table:table-column/>
        <table:table-row>
          <table:table-cell office:value-type="string" table:style-name="Cell_Quotation1">
            <text:p text:style-name="tablealignleft"> <text:span text:style-name="Strong_20_Emphasis">Кто имеет право выписывать льготный рецепт?</text:span></text:p>
          </table:table-cell>
        </table:table-row>
      </table:table>
      <text:p text:style-name="Text_20_body">Выписка лекарственных средств и изделий медицинского назначения гражданам, имеющим право на льготное лекарственное обеспечение при амбулаторном лечении, производится врачами государственных амбулаторно-поликлинических учреждений г. Москвы, а также учреждениями иной формы собственности, включенными в Перечень лечебно-профилактических учреждений г. Москвы, по рецептам врачей которых лекарственные средства и изделия медицинского назначения отпускаются бесплатно или с 50-процентной скидкой.</text:p>
      <text:p text:style-name="Text_20_body">Самостоятельно лечащим врачом ЛПУ выписываются льготные рецепты на лекарственные средства, включенные в стандарты медикаментозного лечения основных заболеваний в рамках утвержденного Перечня.</text:p>
      <text:p text:style-name="Text_20_body">Специфические лекарственные средства (иммунодепрессанты, противоопухолевые, противотуберкулезные, противо-диабетические и другие лекарственные средства, влияющие на деятельность эндокринной системы, а также лекарственные средства, применяемые для лечения СПИДа, муковисцидоза) для бесплатного или с 50-процентной скидкой отпуска выписываются профильными специалистами поликлинического учреждения или врачами соответствующих специализированных амбулаторно-поликлинических учреждений (диспансеров). В отдельных случаях допускается выписка таких средств лечащим врачом по согласованию с врачом-специалистом, о чем делается соответствующая запись в амбулаторной карте.</text:p>
      <table:table table:style-name="Table_Quotation1">
        <table:table-column/>
        <table:table-row>
          <table:table-cell office:value-type="string" table:style-name="Cell_Quotation1">
            <text:p text:style-name="tablealignleft"> <text:span text:style-name="Strong_20_Emphasis">Можно ли заказать выписку льготного рецепта по телефону или через Интернет?</text:span></text:p>
          </table:table-cell>
        </table:table-row>
      </table:table>
      <text:p text:style-name="Text_20_body">Льготные рецепты на лекарственные средства лечащий врач выписывает по результатам осмотра пациента. По телефону или через Интернет такие рецепты не выписываются.</text:p>
      <table:table table:style-name="Table_Quotation1">
        <table:table-column/>
        <table:table-row>
          <table:table-cell office:value-type="string" table:style-name="Cell_Quotation1">
            <text:p text:style-name="tablealignleft"> <text:span text:style-name="Strong_20_Emphasis">В каком количестве могут быть выписаны лекарства по льготным рецептам? Существуют ли ограничения?</text:span></text:p>
          </table:table-cell>
        </table:table-row>
      </table:table>
      <text:p text:style-name="Text_20_body">Лекарства по льготным рецептам выписываются в количестве, необходимом на курс лечения, который определяет лечащий врач. В отдельных случаях при необходимости проведения длительной поддерживающей терапии по решению врачебной комиссии, которая утверждается главным врачом ЛПУ, допускается выписка препаратов на более длительный срок (до двух месяцев), за исключением лекарственных средств, подлежащих предметно-количественному учету.</text:p>
      <table:table table:style-name="Table_Quotation1">
        <table:table-column/>
        <table:table-row>
          <table:table-cell office:value-type="string" table:style-name="Cell_Quotation1">
            <text:p text:style-name="tablealignleft"> <text:span text:style-name="Strong_20_Emphasis">Я постоянно проживаю на Украине. Месяц назад приехал в гости к сыну в Москву, оформил регистрацию на полгода на его жилплощади. В настоящее время появились ухудшения со здоровьем (много лет я страдаю сахарным диабетом). Могут ли мне в Москве выписать бесплатный рецепт на лекарства? Я — бывший блокадник, награжден знаком «Жителю блокадного Ленинграда»</text:span></text:p>
          </table:table-cell>
        </table:table-row>
      </table:table>
      <text:p text:style-name="Text_20_body">В соответствии с пп. 2.12 п.2 Положения о порядке обеспечения отдельных категорий жителей Москвы лекарственными средствами и изделиями медицинского назначения, отпускаемыми по рецептам врачей бесплатно или с 50-процентной скидкой (утв. распоряжением Правительства Москвы от 10.08.2005 г. № 1506-РП) отдельным категориям граждан, постоянно проживающим в странах СНГ, временно находящимся на территории города Москвы и имеющим регистрацию, допускается по решению Департамента здравоохранения города Москвы отпуск лекарственных средств по жизненным показаниям при предъявлении гражданином удостоверения единого образца, установленного для каждой категории Правительством СССР до 1 января 1992 г., либо Правительством Российской Федерации.</text:p>
      <table:table table:style-name="Table_Quotation1">
        <table:table-column/>
        <table:table-row>
          <table:table-cell office:value-type="string" table:style-name="Cell_Quotation1">
            <text:p text:style-name="tablealignleft"> <text:span text:style-name="Strong_20_Emphasis">Могут ли льготнику выписать лекарственное средство, которое не входит в утвержденный Перечень?</text:span></text:p>
          </table:table-cell>
        </table:table-row>
      </table:table>
      <text:p text:style-name="Text_20_body">Да, это возможно. Решение о назначении лекарственных средств, не входящих в утвержденный Перечень, но необходимых больному по жизненно важным показаниям, принимает врачебная комиссия лечебно-профилактического учреждения в порядке, установленном Департаментом здравоохранения города Москвы.</text:p>
      <table:table table:style-name="Table_Quotation1">
        <table:table-column/>
        <table:table-row>
          <table:table-cell office:value-type="string" table:style-name="Cell_Quotation1">
            <text:p text:style-name="tablealignleft"> <text:span text:style-name="Strong_20_Emphasis">Как осуществляется ДЛО граждан, которым по специфике заболеваний необходимо обеспечить контроль в приеме лекарств (фтизиатрия, психиатрия)?</text:span></text:p>
          </table:table-cell>
        </table:table-row>
      </table:table>
      <text:p text:style-name="Text_20_body">В соответствии с Методическими рекомендациями «Организация работы по дополнительному лекарственному обеспечению отдельных категорий граждан, имеющих право на предоставление набора социальных услуг» от 12.03.2005 г. дополнительное лекарственное обеспечение таких граждан осуществляется в ЛПУ. В рамках заключенного с аптечным учреждением дополнительного соглашения, уполномоченный специалист ЛПУ получает лекарственные средства в аптечном учреждении по доверенности на группу больных по предъявлению рецептов.</text:p>
      <table:table table:style-name="Table_Quotation1">
        <table:table-column/>
        <table:table-row>
          <table:table-cell office:value-type="string" table:style-name="Cell_Quotation1">
            <text:p text:style-name="tablealignleft"> <text:span text:style-name="Strong_20_Emphasis">Каков срок действия льготного рецепта?</text:span></text:p>
          </table:table-cell>
        </table:table-row>
      </table:table>
      <text:p text:style-name="Text_20_body">Срок действия льготного рецепта — до 30 дней. Исключением являются рецепты на наркотические средства и психотропные вещества списка II — 5 дней; содержащие психотропные вещества списка III, сильнодействующие и ядовитые лекарственные средства — 14 дней.</text:p>
      <text:p text:style-name="Text_20_body">Рецепты на лекарственные средства индивидуального изготовления, срок годности которых установлен до 10 дней, могут быть выписаны в нескольких экземплярах. Это обеспечит получение лекарственных форм в количестве, необходимом для проведения месячного курса лечения. Указанные рецепты предъявляются в аптечные предприятия по мере расходования полученных ранее лекарственных форм.</text:p>
      <table:table table:style-name="Table_Quotation1">
        <table:table-column/>
        <table:table-row>
          <table:table-cell office:value-type="string" table:style-name="Cell_Quotation1">
            <text:p text:style-name="tablealignleft"> <text:span text:style-name="Strong_20_Emphasis">Существует ли перечень изделий медицинского назначения и специализированных продуктов лечебного питания, которые отпускаются для детей-инвалидов и других льготников по рецептам врачей бесплатно?</text:span></text:p>
          </table:table-cell>
        </table:table-row>
      </table:table>
      <text:p text:style-name="Text_20_body">Перечень изделий медицинского назначения и специализированных продуктов лечебного питания для детей-инвалидов, отпускаемых по рецептам врача (фельдшера) при оказании дополнительной бесплатной медицинской помощи отдельным категориям граждан, имеющим право на получение государственной социальной помощи, утвержден приказом Минздравсоцразвития от 9.01.2007 г. № 1.</text:p>
      <text:p text:style-name="Text_20_body">Перечень изделий медицинского назначения, в соответствии с которым отдельные категории жителей г. Москвы по медицинским показаниям бесплатно по рецептам врачей получают соответствующие изделия медицинского назначения, утвержден приказом Департамента здравоохранения г. Москвы от 12.12.2005 г. № 470.</text:p>
      <table:table table:style-name="Table_Quotation1">
        <table:table-column/>
        <table:table-row>
          <table:table-cell office:value-type="string" table:style-name="Cell_Quotation1">
            <text:p text:style-name="tablealignleft"> <text:span text:style-name="Strong_20_Emphasis">В нашей семье (мы москвичи) возникла непростая ситуация: у мамы не так давно выявили сахарный диабет (форма нетяжелая), при этом она вполне трудоспособна, а моему младшему сыну врачи поставили диагноз гемофилия. Смогут ли они бесплатно получать лекарства по этим заболеваниям?</text:span></text:p>
          </table:table-cell>
        </table:table-row>
      </table:table>
      <text:p text:style-name="Text_20_body">Да, смогут. Это предусмотрено распоряжением Правительства Российской Федерации от 02.10.2007 г. № 1328-р, утвердившим «Перечень централизованно закупаемых за счет средств федерального бюджета лекарственных средств, предназначенных для лечения больных гемофилией, муковисцидозом, гипофизарным нанизмом, болезнью Гоше, миелолейкозом, рассеянным склерозом, а также после трансплантации органов и (или) тканей», и Распоряжением Правительства Москвы от 10.08.2005 г. № 1506-РП «О реализации мер социальной поддержки отдельных категорий жителей города Москвы по обеспечению лекарственными средствами и изделиями медицинского назначения, отпускаемыми по рецептам врачей бесплатно или с 50-процентной скидкой».</text:p>
      <table:table table:style-name="Table_Quotation1">
        <table:table-column/>
        <table:table-row>
          <table:table-cell office:value-type="string" table:style-name="Cell_Quotation1">
            <text:p text:style-name="tablealignleft"> <text:span text:style-name="Strong_20_Emphasis">Мой 10-летний племянник — москвич, остался сиротой. В связи с этим имеет ли он льготы по лекарственному обеспечению?</text:span></text:p>
          </table:table-cell>
        </table:table-row>
      </table:table>
      <text:p text:style-name="Text_20_body">Да, имеет. В соответствии с изменениями от 9 июня 2007 года, внесенными в распоряжение Правительства Москвы от 10.08.2005 г. № 1506-РП, к региональным льготным категориям Москвы, имеющим право на бесплатное лекарственное обеспечение за счет средств городского бюджета, отнесены дети-сироты, дети, оставшиеся без попечения родителей, лица из их числа во время обучения в государственных образовательных учреждениях начального, среднего и высшего профессионального образования.</text:p>
      <table:table table:style-name="Table_Quotation1">
        <table:table-column/>
        <table:table-row>
          <table:table-cell office:value-type="string" table:style-name="Cell_Quotation1">
            <text:p text:style-name="tablealignleft"> <text:span text:style-name="Strong_20_Emphasis">Каков срок обеспечения лекарственными средствами с пометкой «Cito» и «Statim» на рецепте?</text:span></text:p>
          </table:table-cell>
        </table:table-row>
      </table:table>
      <text:p text:style-name="Text_20_body">Обеспечение лекарственным средством с пометкой «Cito» (срочно) на льготном рецепте аптечный пункт должен осуществить в течение 1-2 суток.</text:p>
      <text:p text:style-name="Text_20_body">Рецепты на лекарственные средства с пометкой «Statim» (немедленно) обслуживаются в срок, не превышающий один рабочий день с момента обращения больного в аптечное учреждение.</text:p>
      <table:table table:style-name="Table_Quotation1">
        <table:table-column/>
        <table:table-row>
          <table:table-cell office:value-type="string" table:style-name="Cell_Quotation1">
            <text:p text:style-name="tablealignleft"> <text:span text:style-name="Strong_20_Emphasis">Я больна сахарным диабетом, собираюсь поехать в санаторий. Могут ли мне выписать лекарства на весь период пребывания в санатории?</text:span></text:p>
          </table:table-cell>
        </table:table-row>
      </table:table>
      <text:p text:style-name="Text_20_body">В случаях, когда курс лекарственной терапии при лечении некоторых хронических заболеваний, имеющих затяжной характер, совпадает с периодом пребывания больного в санатории, рецепты на лекарства выписываются лечащим врачом на весь период пребывания в санатории.</text:p>
      <table:table table:style-name="Table_Quotation1">
        <table:table-column/>
        <table:table-row>
          <table:table-cell office:value-type="string" table:style-name="Cell_Quotation1">
            <text:p text:style-name="tablealignleft"> <text:span text:style-name="Strong_20_Emphasis">Могут ли мне выписать льготный рецепт во время моего лечения в стационаре?
</text:span></text:p>
          </table:table-cell>
        </table:table-row>
      </table:table>
      <text:p text:style-name="Text_20_body">Нет, пациенту, находящемуся на стационарном лечении, выписка лекарственных средств и изделий медицинского назначения по льготным рецептам не допускается. Исключением является лечение в дневных стационарах при амбулаторно-поликлинических учреждениях.</text:p>
      <table:table table:style-name="Table_Quotation1">
        <table:table-column/>
        <table:table-row>
          <table:table-cell office:value-type="string" table:style-name="Cell_Quotation1">
            <text:p text:style-name="tablealignleft"> <text:span text:style-name="Strong_20_Emphasis">Где осуществляется отпуск лекарств по льготным рецептам в Москве?</text:span></text:p>
          </table:table-cell>
        </table:table-row>
      </table:table>
      <text:p text:style-name="Text_20_body">Обеспечение лекарственными средствами инвалидов и участников Великой Отечественной войны и лиц, приравненных к ним по льготам, инвалидов детства, включенных в Федеральный регистр лиц, имеющих право на получение государственной социальной помощи, по рецептам врачей, осуществляется аптечными пунктами городских лечебно-профилактических учреждений по месту жительства. Аналогичный порядок обеспечения лекарственными средствами и изделиями медицинского назначения по рецептам врачей по решению Департамента здравоохранения города Москвы может распространяться на все категории граждан, имеющих право на получение мер социальной поддержки.</text:p>
      <text:p text:style-name="Text_20_body">Обеспечение наркотическими средствами, психотропными веществами, ядовитыми лекарственными средствами, а также экстемпоральной рецептурой, этиловым спиртом бесплатно или с 50-процентной скидкой осуществляется аптечными предприятиями, включенными в перечень, утвержденный Департаментом здравоохранения города Москвы.</text:p>
      <table:table table:style-name="Table_Quotation1">
        <table:table-column/>
        <table:table-row>
          <table:table-cell office:value-type="string" table:style-name="Cell_Quotation1">
            <text:p text:style-name="tablealignleft"> <text:span text:style-name="Strong_20_Emphasis">Что делать, если назначенное по рецепту лекарственное средство отсутствует в аптеке?</text:span></text:p>
          </table:table-cell>
        </table:table-row>
      </table:table>
      <text:p text:style-name="Text_20_body">В случае временного отсутствия необходимого лекарственного средства (средств) аптечное учреждение организует его отсроченное обслуживание в течение 10 рабочих дней с даты обращения (рецептов, назначенных по решению врачебной комиссии ЛПУ — 15 рабочих дней), предварительно внеся соответствующую запись в Журнал неудовлетворенного спроса. Либо осуществляет отпуск аналогичного лекарственного средства, предусмотренного Перечнем, или иного препарата по вновь выписанному рецепту.</text:p>
      <table:table table:style-name="Table_Quotation1">
        <table:table-column/>
        <table:table-row>
          <table:table-cell office:value-type="string" table:style-name="Cell_Quotation1">
            <text:p text:style-name="tablealignleft"> <text:span text:style-name="Strong_20_Emphasis">Как быть работнику аптечного учреждения, если дозировка лекарственного средства, указанная в рецепте, отличается от дозировки лекарства, наличествующего в аптеке?</text:span></text:p>
          </table:table-cell>
        </table:table-row>
      </table:table>
      <text:p text:style-name="Text_20_body">Согласно Приказу Минздравсоцразвития от 14.12.2005 г. № 785 «О порядке отпуска лекарственных средств» (с изм. от 6.08.2007 г.) при наличии в аптечном учреждении (организации) лекарственных средств с дозировкой, отличной от дозировки, выписанной в рецепте врача, работник аптечного учреждения (организации) может принять решение об отпуске больному имеющихся лекарственных средств в случае, если дозировка лекарственного средства меньше дозировки, указанной в рецепте врача, с учетом перерасчета на курсовую дозу.</text:p>
      <text:p text:style-name="Text_20_body">В случае если дозировка имеющегося в аптечном учреждении (организации) лекарственного средства превышает дозировку, указанную в рецепте врача, решение об отпуске больному лекарста принимает врач, выписавший рецепт.</text:p>
      <text:p text:style-name="Text_20_body">Больному предоставляется информация об изменении разовой дозы приема лекарственного средства.</text:p>
      <table:table table:style-name="Table_Quotation1">
        <table:table-column/>
        <table:table-row>
          <table:table-cell office:value-type="string" table:style-name="Cell_Quotation1">
            <text:p text:style-name="tablealignleft"> <text:span text:style-name="Strong_20_Emphasis">Какие документы помимо льготного рецепта необходимо предъявить в аптеке для получения необходимого лекарства?</text:span></text:p>
          </table:table-cell>
        </table:table-row>
      </table:table>
      <text:p text:style-name="Text_20_body">Предъявления дополнительных документов не требуется. Достаточно предъявить рецепт.</text:p>
      <table:table table:style-name="Table_Quotation1">
        <table:table-column/>
        <table:table-row>
          <table:table-cell office:value-type="string" table:style-name="Cell_Quotation1">
            <text:p text:style-name="tablealignleft"> <text:span text:style-name="Strong_20_Emphasis">Как быть, если гражданин льготной категории не может обратиться в аптечное учреждение лично, чтобы получить назначенный препарат?</text:span></text:p>
          </table:table-cell>
        </table:table-row>
      </table:table>
      <text:p text:style-name="Text_20_body">Если гражданин не может получить препарат лично по состоянию здоровья или иной причине, за него это может сделать любой другой, кому он доверит свой рецепт.</text:p>
      <text:p text:style-name="Text_20_body">Гражданам, проживающим в стационарном учреждении независимо от его ведомственной принадлежности, не имеющим возможности самостоятельно обратиться в аптечное учреждение, а также осужденным к лишению свободы, лекарственные средства, изделия медицинского назначения и специализированные продукты лечебного питания для детей-инвалидов, выписанные в соответствии с Перечнями, приобретаются соответственно представителями стационарного или исправительного учреждения, на которых администрацией данных учреждений возложена обязанность их получения (приобретения) для нужд учреждений.</text:p>
      <table:table table:style-name="Table_Quotation1">
        <table:table-column/>
        <table:table-row>
          <table:table-cell office:value-type="string" table:style-name="Cell_Quotation1">
            <text:p text:style-name="tablealignleft"> <text:span text:style-name="Strong_20_Emphasis">Куда обращаться в случае отказа в выписке рецепта или выдаче лекарственного средства?</text:span></text:p>
          </table:table-cell>
        </table:table-row>
      </table:table>
      <text:p text:style-name="Text_20_body">При отказе в выписке рецепта, в выдаче аптечным учреждением лекарственного средства, предусмотренного Перечнем, гражданин вправе обратиться с заявлением в Департамент здравоохранения города Москвы, Управление федеральной службы по надзору в сфере здравоохранения и социального развития по г. Москве и Московской области либо в суд.</text:p>
      <table:table table:style-name="Table_Quotation1">
        <table:table-column/>
        <table:table-row>
          <table:table-cell office:value-type="string" table:style-name="Cell_Quotation1">
            <text:p text:style-name="tablealignleft"> <text:span text:style-name="Strong_20_Emphasis">Где можно получить информацию о дополнительном лекарственном обеспечении?</text:span></text:p>
          </table:table-cell>
        </table:table-row>
      </table:table>
      <text:p text:style-name="Text_20_body">Информацию вы можете получить, прежде всего, от вашего лечащего врача.</text:p>
      <text:p text:style-name="Text_20_body">Контроль за обоснованностью и правильностью выписки лекарственных средств, изделий медицинского назначения, специализированных продуктов лечебного питания для детей-инвалидов в лечебно-профилактических учреждениях в соответствии с Перечнями и стандартами медицинской помощи осуществляет Федеральная служба по надзору в сфере здравоохранения и социального развития.</text:p>
      <text:p text:style-name="Text_20_body">Контроль выполнения обязательств фармацевтической организации по обеспечению аптечных учреждений в соответствии с заявками, определяющими потребность в лекарственных средствах, изделиях медицинского назначения и специализированных продуктах лечебного питания для детей-инвалидов и утвержденными Федеральным фондом обязательного медицинского страхования, осуществляет Федеральная служба по надзору в сфере здравоохранения и социального развития.</text:p>
      <text:p text:style-name="Text_20_body">Материал подготовлен по публикации <text:a xlink:type="simple" xlink:href="http://www.minzdrav.su/dlo13.php" text:style-name="Internet_20_link" text:visited-style-name="Visited_20_Internet_20_Link">http://www.minzdrav.su/dlo13.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соцвопросы:вопросы_о_дло</dc:title>
  </office:meta>
</office:document-meta>
</file>