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д_у_детей:эффект_сомоджи_и_эффект_мориака"/>Как проявляется синдром Шомодьи (Сомоджи) и синдром Мориака у детей? </text:p>
          </table:table-cell>
        </table:table-row>
      </table:table>
      <text:p text:style-name="Text_20_body">Как уже отмечалось, подбор адекватной дозы инсулина представляет определенные трудности, поэтому возможно завышение дозы и развитие хронической передозировки инсулина или <text:a xlink:type="simple" xlink:href="https://wiki.dia-club.ru/%D1%81%D0%BB%D0%BE%D0%B2%D0%B0%D1%80%D1%8C:%D1%8D%D1%84%D1%84%D0%B5%D0%BA%D1%82_%D1%81%D0%BE%D0%BC%D0%BE%D0%B4%D0%B6%D0%B8" text:style-name="Internet_20_link" text:visited-style-name="Visited_20_Internet_20_Link">"синдрома Шомодьи", часто называемого синдромом Сомоджи</text:a>. При этом течение диабета характеризуется особенно лабильным течением. Наиболее часто больные при этом жалуются на гипогликемические состояния.</text:p>
      <text:p text:style-name="Text_20_body">Кроме гипогликемических состояний, у детей с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синдромом Шомодьи</text:a> отмечают плохое самочувствие как следствие частых приступов слабости, головной боли, головокружения, нарушенного сна, «разбитости» и сонливости в течение дня. Сон становится поверхностным, тревожным, часты кошмарные сновидения. Во сне дети плачут, кричат, а при пробуждении у них отмечается спутанное сознание и амнезия. После таких ночей больные в течение всего дня остаются вялыми, капризными, раздражительными, угрюмыми и апатичными. Нередко у детей наблюдают неожиданные, немотивированные изменения настроения и поведения. Так, многие из них в процессе какого-то увлекательного занятия или игры неожиданно теряют интерес к происходящему, становятся безучастными, вялыми, замкнутыми или наоборот - обидчивыми, агрессивными, неуправляемыми, реже - эйфоричными. Иногда на фоне острого чувства голода больные проявляют необъяснимый негативизм к еде и упорно отказываются от неё. </text:p>
      <text:p text:style-name="Text_20_body">Некоторые дети, чаще девочки старшего возраста, предъявляют жалобы на депрессивное настроение, нередко сочетающееся с мыслями о смерти и сомнениями в необходимости продолжения лечения, учитывая, по их мнению, его полную «бесперспективность».</text:p>
      <text:p text:style-name="Text_20_body">У многих больных наблюдаются внезапные быстро проходящие нарушения зрения в виде мелькания ярких точек, «мушек», появления «тумана», «пелены» перед глазами или двоения. Это симптомы скрытых или нераспознанных гипогликемий и затем ответного повышения уровня гликемии, стимуляции липолиза и развития кетоацидоза. Лечение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синдрома Шомодьи</text:a> заключается в уменьшении дозы инсулина, действие которого приходится на ночные часы.</text:p>
      <text:p text:style-name="Text_20_body">Еще одним тяжелым осложнением сахарного диабета у детей является «синдром Мориака». Клиническая картина его весьма своеобразна и диагностика не представляет особых затруднений.</text:p>
      <text:p text:style-name="Text_20_body">Как правило, у ребёнка задержаны рост и половое созревание, есть перераспределение подкожной жировой клетчатки с избыточным её распределением в верхней части туловища, увеличение печени. Этот синдром описан еще в 1930 году. Основной причиной синдрома Мориака считают хроническую инсулиновую недостаточность. Лечение больных с синдромом Мориака представляет собой весьма сложную задачу. Основной целью лечения остается достижение стойкой компенсации сахарного диабета. </text:p>
      <text:p text:style-name="Text_20_body">Диета больных должна содержать минимальные количества жира, физиологическую норму (по возрасту) белка, достаточное количество углеводов. Количество жира, полагающееся по диете, за вычетом жиров, содержащихся в продуктах, восполняется углеводами, творогом, овсяной крупой.</text:p>
      <text:p text:style-name="Text_20_body">В последние годы в связи с совершенствованием методов инсулинотерапии и появлением высокоочищенных препаратов инсулина синдром Мориака у детей встречается значительно ре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д_у_детей:эффект_сомоджи_и_эффект_мориака</dc:title>
  </office:meta>
</office:document-meta>
</file>