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сд_у_детей:уколы_ребенку"/><text:bookmark-start text:name="__RefHeading___про_уколы_1"/><text:bookmark-start text:name="про_уколы"/>Про уколы<text:bookmark-end text:name="__RefHeading___про_уколы_1"/><text:bookmark-end text:name="про_уколы"/></text:h>
      <text:p text:style-name="Text_20_body">Если ребёнок боится и сопротивляется уколам, то надо донести до его сознания, что в уколах нет ничего необычного. Конечно, уколы - это неприятно, но пережить можно. Начинаем с того, что колем всех подряд. Ну, домашних, разумеется. Колем папу - это должно быть любимым занятием для мамы, колем игрушки, ребёнку даем ручку без инсулина, без игл, шприцы с вырванными иглами (я просто плоскогубцами брал иглу и отрывал, следите, чтобы не обламывалась, а именно вырывалась, иначе можно пораниться). Итак, на папе остановились... Колем бабушек и дедушек, для них это полезно, надеваем иглы на ручку без инсулина и делаем уколы. Мамы обычно стесняются, но я настаиваю, что надо и на себе попробовать обязательно. Чуть не забыл - гости! Это вроде аттракциона, не стесняемся диабета, учимся жить с ним, рассказываем знакомым, начинаем всё же с близких (заодно и оценим, насколько они близкие), а под рюмашку чая можно в качестве прикола и кольнуть кого-нибудь. Не забываем, что иглы одноразовые!</text:p>
      <text:h text:style-name="Heading_20_4" text:outline-level="4"><text:bookmark-start text:name="__RefHeading___про_одноразовые_иглы_2"/><text:bookmark-start text:name="про_одноразовые_иглы"/>Про одноразовые иглы<text:bookmark-end text:name="__RefHeading___про_одноразовые_иглы_2"/><text:bookmark-end text:name="про_одноразовые_иглы"/></text:h>
      <text:p text:style-name="Text_20_body">Многие взрослые экономят, колют себя не переставая одной иглой, пока она не заржавеет или в пузе не застрянет, - это кому как повезёт. Так вот, игла первый укол делает безболезненно (сужу по себе), второй уже не очень, но, поморщившись, я переживаю, а вот третий уже болезненно. Я не диабетик, делаю себе уколы не регулярно, и поэтому, конечно, с профи спорить не буду, но моё мнение сложилось, и несколько раз подтверждено (если кому из родителей интересно - проверяем на себе) - иглы меняем каждый раз!</text:p>
      <text:p text:style-name="Text_20_body">Все эти мероприятия дадут ребёнку понять, что всё нормально, и останется только реальная неприязнь к конкретному дискомфорту.</text:p>
      <text:h text:style-name="Heading_20_4" text:outline-level="4"><text:bookmark-start text:name="__RefHeading___про_места_уколов_3"/><text:bookmark-start text:name="про_места_уколов"/>Про места уколов<text:bookmark-end text:name="__RefHeading___про_места_уколов_3"/><text:bookmark-end text:name="про_места_уколов"/></text:h>
      <text:p text:style-name="Text_20_body">У кого где болезненно, а где нет - наверное, индивидуально, но вам думать надо не об этом. В первую очередь, думать надо о том, что сам по себе ребёнок небольшой, и, соответственно, колоть-то особо некуда. Очень часто получаются «наколотые места» и это нехорошо. Причём со многих точек зрения, как эстетической (ну зачем нам ребёнок с какими-то уплотнениями?), так и с практической - из наколотых мест инсулин всасывается неадекватно. Поэтому завтраку отдаём живот, обед - левая рука, на ужин - соответственно идёт правая (руки можно поменять). Живот ребёнка вообще прекрасное место, но для завтрака оно особенно хорошо подходит. </text:p>
      <text:p text:style-name="Text_20_body">Чем же нам подходит живот «на завтрак»? Тем, что утром инсулин разворачивается медленнее всего, а из живота быстрее всего!</text:p>
      <text:p text:style-name="Text_20_body">Естественно, бывают случаи, когда вообще никогда не надо в живот, или даже в руку, это когда чувствительность к инсулину очень высока, тогда вам на растерзание достается попа. Но в общем и целом, живот с руками подходят большинству молодых мамочек, в смысле их пупсикам.</text:p>
      <text:h text:style-name="Heading_20_4" text:outline-level="4"><text:bookmark-start text:name="__RefHeading___про_иголки_4"/><text:bookmark-start text:name="про_иголки"/>Про иголки<text:bookmark-end text:name="__RefHeading___про_иголки_4"/><text:bookmark-end text:name="про_иголки"/></text:h>
      <text:p text:style-name="Text_20_body">Почему-то не все знают, что иголки бывают и маленькие. Большие иглы пусть взрослые себе оставляют. Мы же наших пупсиков любим и всё такое. Нормальные детские иглы 5 мм (BD) и 6 мм (NovoFine), берем те, что есть всегда в наличии в вашем регионе. Я, может, конечно и больной всякими маниями, но у меня сложилось ощущение, что когда меняешь 5 мм на 6 мм, или наоборот, что-то меняется. Ну, во-первых надо приноровиться, чтоб капель не было при переходе на меньший размер. А потом вроде как скорость всасывания чуть меняется.</text:p>
      <text:h text:style-name="Heading_20_4" text:outline-level="4"><text:bookmark-start text:name="__RefHeading___про_ручку_5"/><text:bookmark-start text:name="про_ручку"/>Про ручку<text:bookmark-end text:name="__RefHeading___про_ручку_5"/><text:bookmark-end text:name="про_ручку"/></text:h>
      <text:p text:style-name="Text_20_body">По поводу ручки никому ничего не скажу, мне моя нравится ;)  Очень важно следовать инструкциям к ручке. Следим, чтобы пузырей не было, особенно больших, плавающих. Малюсенький, который прячется или прилипает к стёклышку внутри и не хочет отрываться, можно пожалеть, но большие выгоняем. Во всех инструкциях к ручкам, что мне попадались, пишут, что надо набрать 2 ед. выпустить струю, и только потом набирать и колоть. Ага, нашли дураков! Инсулином будем орошать тут всё. Но это взгляд только с одной стороны. Ведь если задуматься, то при наших детских дозах, дозулечках в 1-2 ед. малейшая погрешность «выходит боком», ведь если недокололось у взрослого 0,5 ед. он заметит? Сомневаюсь. А если у ребёнка недоколется 0,2 ед? При ЦЕИ в 20 ммоль - это лишние 4 ммоля. Надо нам это счастье? Да и полоски, если подумать, обойдутся дороже, чтобы разобраться почему вдруг сахара прут.</text:p>
      <text:h text:style-name="Heading_20_4" text:outline-level="4"><text:bookmark-start text:name="__RefHeading___кто_должен_колоть_6"/><text:bookmark-start text:name="кто_должен_колоть"/>Кто должен колоть?<text:bookmark-end text:name="__RefHeading___кто_должен_колоть_6"/><text:bookmark-end text:name="кто_должен_колоть"/></text:h>
      <text:p text:style-name="Text_20_body">Вроде бы ответ очевиден, колоть должен тот, кто постоянно находится рядом с ребёнком. Ну или сам ребёнок, если он уже достаточно самостоятелен. При условии контроля за ребёнком, дети часто колют в «наколотые» места, так менее болезненно. Но инсулин из таких мест всасывается неадекватно, что усложняет компенсацию. При этом уметь сделать укол должен каждый член семьи, будь то бабушка, дедушка, мама, папа, брат или сестра. Чем больше умеющих, - тем лучше. Очень часто всех устраивает, что мама взяла всё на себя, все воспринимают это как должное. Но в жизни бывают всякие ситуации, и нужно быть готовым к такой ситуации, когда мамы не будет под рукой. Чтобы не было потом истерик, мама может смоделировать ситуацию искусственно. Тут годятся любые методы, - «мужик ты или нет», «а что если вы доведёте меня до больницы», «пожалуйста, милый, это и твой ребёнок»... шутки шутками, но должны уметь все.</text:p>
      <text:p text:style-name="Text_20_body">Да, многие испытывают страх перед тем, чтобы воткнуть в живое маленькое тельце стальную иглу. Но на самом деле современные иглы - это вершина технологий. Они тонкие, острые, на их поверхности специальное покрытие, всё это делает прокол и введение иглы практически безболезненным. Не верите, пробуйте на себе. Как раз и поймёте, что испытывает ваш ребёнок.
А в повседневной жизни, для повторяемости результата, для надёжности должна колоть одна натренированная рука. Аргумент вроде «сегодня папа выходной, поэтому он пусть колет», не годится. </text:p>
      <text:p text:style-name="Text_20_body">Бывают нестандартные ситуации, например, ночью «откатик». Никогда точно не знаешь, сколько на него колоть, тут погрешность уже не так важна. Тут маму стоит пожалеть, дать ей дальше спать, и сделать укол мужественной рукой.</text:p>
      <text:p text:style-name="Text_20_body">Уколы в обычной ситуации должен по возможности делать один и тот же челове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д_у_детей:уколы_ребенку</dc:title>
  </office:meta>
</office:document-meta>
</file>