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сд_у_детей:медовый_месяц"/>У ребенка с диабетом ремиссия, медовый месяц. Допустимо ли искусственное затягивание инсулинотерапии? </text:p>
          </table:table-cell>
        </table:table-row>
      </table:table>
      <text:p text:style-name="Text_20_body">Часто родители стремятся отказаться от инсулинотерапии, иногда стараясь искусственно затянуть возвращение к инсулину ценой резкого ограничения углеводов в пище. Такая тактика абсолютно недопустима, поскольку несбалансированное питание замедляет физическое развитие ребенка, приводит к нарушению жирового обмена, развитию жирового гепатоза, кетоацидоза, увеличению потребности в инсулине, ухудшению течения заболевания. Но даже в случае хорошей компенсации углеводного обмена на фоне разумной, сбалансированной диеты целесообразно назначение небольших доз инсулина с целью сохранения остаточной инсулиновой секреции на более длительный срок. Ремиссия может продолжаться до 3-6 мес., редко до 1-2 лет. </text:p>
      <text:p text:style-name="Text_20_body">Источник И.И. Дедов, Шестакова «Сахарный диабет», руководство для врачей, 2003 г. стр. 339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сд_у_детей:медовый_месяц</dc:title>
  </office:meta>
</office:document-meta>
</file>