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_Quotation1">
        <table:table-column/>
        <table:table-row>
          <table:table-cell office:value-type="string" table:style-name="Cell_Quotation1">
            <text:p text:style-name="tablealignleft"><text:bookmark text:name="вопросы_и_ответы:сд_у_детей:количество_хе_в_день"/>У моего ребенка диабет, сколько ХЕ в день нам нужно есть ?</text:p>
          </table:table-cell>
        </table:table-row>
      </table:table>
      <text:p text:style-name="Text_20_body">Суточный калораж стандартной физиологической диеты большинством диабетологов рассчитывается по формуле:</text:p>
      <text:p text:style-name="Text_20_body">1000 + (n*100), где n - число лет ребенка.</text:p>
      <text:p text:style-name="Text_20_body">В основу этой формулы взято известное положение, что ребенку в 1 год для покрытия энергетических затрат требуется в среднем 1000 ккал, а в каждый последующий год эта потребность увеличивается на 100 ккал. Если масса тела ребенка не соответствует нормальным показателям для данного возраста, то суточный калораж рассчитывают на долженствующую массу тела. ...</text:p>
      <text:p text:style-name="Text_20_body">Расчет калорийности производится на основе известных данных: белки и углеводы дают 4 ккалории, а жиры 9 ккалорий на 1 грамм. Соотношение пищевых ингредиентов (белков, жиров и углеводов) у больных сахарным диабетом такое же, как и у здоровых детей - 1:1:4... Потребность в энергии на 50-60% покрывается за счет углеводов, 25-3-% - жиров, 15-20% - белков. ...</text:p>
      <text:p text:style-name="Text_20_body">Британская диабетическая ассоциация рекомендует энергетическую потребность в жире 30-35%, из них насыщенных жиров менее 10%, полинасыщенных менее 10% и мононенасыщенных - 10-15% потребляемой энергии. После 2 лет в диете ребнка должно уменьшаться количество жира, однако маленькие дети нуждаются в меньшем количестве еды, но более энергетически значимом. .. </text:p>
      <text:p text:style-name="Text_20_body">Ориентировочная суточная потребность в ХЕ в зависимости от возраста. </text:p>
      <text:p text:style-name="Text_20_body">от 1 до 3 лет - 10-11ХЕ 
от 4 до 6 лет - 12-13ХЕ 
от 7 до 10 лет - 15-16ХЕ 
от 11 до 14 лет, мальчики - 18-20ХЕ 
от 11 до 14 лет, девочки - 16-17ХЕ 
от 15 до 18 лет, мальчики - 19-21ХЕ 
от 15 до 18 лет, девочки - 18-20ХЕ </text:p>
      <text:p text:style-name="Text_20_body">Источник И.И. Дедов, Шестакова «Сахарный диабет», руководство для врачей, 2003 г. стр. 336-337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вопросы_и_ответы:сд_у_детей:количество_хе_в_день</dc:title>
  </office:meta>
</office:document-meta>
</file>