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д_у_детей:количество_уколов"/>Бесспорно ИИТ - оптимальный вариант компенсации, особенно для взрослых, у которых трехразовое питание. У маленьких детей же более физиологичным является шестиразовое питание. Понятно, что ни дети, ни родители не готовы колоть короткий инсулин 6 раз в день - многовато получается. </text:p>
          </table:table-cell>
        </table:table-row>
      </table:table>
      <text:p text:style-name="Text_20_body">Начнем с того, что необходимость шестиразового питания отпадает у многих детей довольно рано. Хотя это индивидуально. Нередко детишки просто силой запихивали в себя этот перекус. В таких случаях, думаю, не стоит настаивать. Главное, чтобы набирал вес и не падал от слабости. Это главные критерии. Скажу честно, что за время работы (причем в двух разных больницах) везде был стандартный набор: ИИТ с углеводными перекусами на 1-1.5 ХЕ. И скажу я вам, что это был не подарок. Дети могли забыть съесть перекус, поэтому съедали его чуть позже (но это уже было слишком поздно, что приводило к гипогликемии, ответному выбросу гликогена, а тут еще дополнительные ХЕ от перекуса...). Если ребенок ходил в школу, то самой частой проблемой было несоответствие перемен и временем для перекуса (выйти во время урока, чтобы съесть яблоко, они как-то не решались). Опять гипо. Более того, хотя время пика инсулина считается известным, оно все же может варьировать у каждого пациента, т.е. надо хорошо знать, когда наступает пик у тебя лично. Это также зависит и от того, как быстро всасывается пища в кишечнике (сопутствующие заболевание ЖКТ), как быстро всасывается инсулин,в какую мышцу был сделан инсулин (сделали короткий в ногу, а ребенок начал носиться как угорелый ( инсулин поступит в кровь быстрее). </text:p>
      <text:p text:style-name="Text_20_body">Иными словами, при этой схеме нужно предусмотреть огромное кол-во факторов. При белковых перекусах (которых, повторюсь, на практике не видела), должен также повышаться сахар. Считается, что до 50% белков трансформируются в углеводы. Соответственно, доза короткого инсулина должна быть чуть выше, нежели если бы перекуса не было вообще. Другой вопрос, что сахар от белковой пищи растет не так быстро. Т.е. гликемический индекс (в применении к белковым продуктам)будет невысоким. Что очень важно. В результате вероятность прогиповать будет небольшая из-за небольшого увеличения дозы инсулина на белок. </text:p>
      <text:p text:style-name="Text_20_body">Еще пытались заменять Хумулин на Хумалог(у подростков; на маленьких даже не пытались пробовать). Неплохо работало, но приводило к более резким перепадам сахара. Как известно, у некоторых организм реагирует на перепад как на гипогликемию (хотя уровень сахаров может быть нормальным). Тем более, у малышей. Вообще, сложилось впечатление, что Хумалог далек от совершенства (по крайней мере, в том варианте, как его применяли в больницах-довольно высокие дозы). </text:p>
      <text:p text:style-name="Text_20_body">В связи с этим думаю, что идея сочетать короткий и ультракороткий очень хорош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д_у_детей:количество_уколов</dc:title>
  </office:meta>
</office:document-meta>
</file>